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99, Nieuwe aanvraag omgevingsvergunning, kappen 1 robin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99, kappen 1 robinia, ZKW1711583, ontvangen op 17-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22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2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2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99, Nieuwe aanvraag omgevingsvergunning, kappen 1 robin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21</meta:user-defined>
    <meta:user-defined meta:name="OVERHEIDop.GmbID/DC.identifier">gmb-2017-18522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B 99</meta:user-defined>
    <meta:user-defined meta:name="OVERHEIDop.woonplaats">Wageningen</meta:user-defined>
    <meta:user-defined meta:name="OVERHEIDop.straatnaam">Generaal Foulk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737 442117</meta:user-defined>
    <meta:user-defined meta:name="OVERHEIDop.versieInformatie"/>
  </office:meta>
</office:document-meta>
</file>