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ingel 1A, 2017-07806, plaatsen schermen om dakinstallaties, ontheffing handelen in strijd met regels ruimtelijke ordening, verzonden 20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22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2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2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ingel 1A, 2017-07806, plaatsen schermen om dakinstallaties, ontheffing handelen in strijd met regels ruimtelijke ordening, verzonden 2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20</meta:user-defined>
    <meta:user-defined meta:name="OVERHEIDop.GmbID/DC.identifier">gmb-2017-185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N 1</meta:user-defined>
    <meta:user-defined meta:name="OVERHEIDop.woonplaats">Haarlem</meta:user-defined>
    <meta:user-defined meta:name="OVERHEIDop.straatnaam">Zijl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86 488660</meta:user-defined>
    <meta:user-defined meta:name="OVERHEIDop.versieInformatie"/>
  </office:meta>
</office:document-meta>
</file>