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watergang Oosterve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32130</text:p>
            <text:p text:style-name="common-al">Omschrijving: het kappen van 18 bomen aan watergang Oostervelden</text:p>
            <text:p text:style-name="common-al">Adres: Oostervelden ong. Bemmel</text:p>
            <text:p text:style-name="common-al">Perceel: Bemmel, kadastraal sectie: h, nummer: 4843</text:p>
            <text:p text:style-name="common-al">Activiteiten: Kappen </text:p>
            <text:p text:style-name="common-al">Besluit: Verlenen</text:p>
            <text:p text:style-name="common-al">Datum besluit: 31 januari 2017</text:p>
            <text:p text:style-name="common-al">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last-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852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watergang Oostervel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522</meta:user-defined>
    <meta:user-defined meta:name="OVERHEIDop.GmbID/DC.identifier">gmb-2017-18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WV 34f</meta:user-defined>
    <meta:user-defined meta:name="OVERHEIDop.woonplaats">Bemmel</meta:user-defined>
    <meta:user-defined meta:name="OVERHEIDop.straatnaam">Oostervelde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837 433977</meta:user-defined>
    <meta:user-defined meta:name="OVERHEIDop.versieInformatie"/>
  </office:meta>
</office:document-meta>
</file>