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Jan van Arkelweg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Jan van Arkelweg 36 te Achterveld-het plaatsen van een pergola met vouwdak- Wabo-2017-239 (20-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21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Jan van Arkelweg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19</meta:user-defined>
    <meta:user-defined meta:name="OVERHEIDop.GmbID/DC.identifier">gmb-2017-18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Jan van Arkel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