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eltevredenplein 9, 2017-06074, plaatsen fietsenberging en erfafscheiding in voortuin, verzonden 20 oktober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1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1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1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eltevredenplein 9, 2017-06074, plaatsen fietsenberging en erfafscheiding in voortuin, verzonden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18</meta:user-defined>
    <meta:user-defined meta:name="OVERHEIDop.GmbID/DC.identifier">gmb-2017-185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VD 9</meta:user-defined>
    <meta:user-defined meta:name="OVERHEIDop.woonplaats">Haarlem</meta:user-defined>
    <meta:user-defined meta:name="OVERHEIDop.straatnaam">Weltevrede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97 490666</meta:user-defined>
    <meta:user-defined meta:name="OVERHEIDop.versieInformatie"/>
  </office:meta>
</office:document-meta>
</file>