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Jaltadaheerd 35, kad. sect AB, perc. nr. 6139, 9737 HA Groningen – vervangen brug (10-10-2017, 2017726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1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1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1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Jaltadaheerd 35, kad. sect AB, perc. nr. 6139, 9737 HA Groningen – vervangen brug (10-10-2017, 2017726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17</meta:user-defined>
    <meta:user-defined meta:name="OVERHEIDop.GmbID/DC.identifier">gmb-2017-185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HA 29</meta:user-defined>
    <meta:user-defined meta:name="OVERHEIDop.woonplaats">Groningen</meta:user-defined>
    <meta:user-defined meta:name="OVERHEIDop.straatnaam">Jalta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11 585642</meta:user-defined>
    <meta:user-defined meta:name="OVERHEIDop.versieInformatie"/>
  </office:meta>
</office:document-meta>
</file>