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97A, Nieuwe aanvraag omgevingsvergunning, kappen 1 robin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97A, kappen 1 robinia, ZKW1711668, ontvangen op 19-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21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1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1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97A, Nieuwe aanvraag omgevingsvergunning, kappen 1 robin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14</meta:user-defined>
    <meta:user-defined meta:name="OVERHEIDop.GmbID/DC.identifier">gmb-2017-1852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B 97a</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18 442109</meta:user-defined>
    <meta:user-defined meta:name="OVERHEIDop.versieInformatie"/>
  </office:meta>
</office:document-meta>
</file>