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laan 5, Nieuwe aanvraag omgevingsvergunning, kappen 3 Amerikaanse ei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verlaan 5, kappen 3 Amerikaanse eiken, ZKW1711581, ontvangen op 17-10-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5209</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09</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09</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laan 5, Nieuwe aanvraag omgevingsvergunning, kappen 3 Amerikaanse eik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209</meta:user-defined>
    <meta:user-defined meta:name="OVERHEIDop.GmbID/DC.identifier">gmb-2017-18520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DH 5</meta:user-defined>
    <meta:user-defined meta:name="OVERHEIDop.woonplaats">Wageningen</meta:user-defined>
    <meta:user-defined meta:name="OVERHEIDop.straatnaam">Ever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830 444288</meta:user-defined>
    <meta:user-defined meta:name="OVERHEIDop.versieInformatie"/>
  </office:meta>
</office:document-meta>
</file>