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kappen van een twee Abeel bomen, ontvangstdatum aanvraag 18 oktober 2017 (WABO17/01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2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kappen van een twee Abeel bomen, ontvangstdatum aanvraag 18 oktober 2017 (WABO17/016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208</meta:user-defined>
    <meta:user-defined meta:name="OVERHEIDop.GmbID/DC.identifier">gmb-2017-18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33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88 520198</meta:user-defined>
    <meta:user-defined meta:name="OVERHEIDop.versieInformatie"/>
  </office:meta>
</office:document-meta>
</file>