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ssteeg 6, Nieuwe aanvraag omgevingsvergunning, kappen 2 eiken en 1 Amerikaanse ei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Buissteeg 6, kappen 2 eiken en 1 Amerikaanse eik, ZKW1711595, ontvangen op 17-10-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85206</text:span><text:line-break/><text:date style:data-style-name="dag" text:fixed="true" text:date-value="2017-10-24"/><text:line-break/><text:date style:data-style-name="jaar" text:fixed="true" text:date-value="2017-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206</text:span><text:date style:data-style-name="nicedate" text:fixed="true" text:date-value="2017-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206</text:span><text:date style:data-style-name="nicedate" text:fixed="true" text:date-value="2017-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ssteeg 6, Nieuwe aanvraag omgevingsvergunning, kappen 2 eiken en 1 Amerikaanse eik,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4</meta:user-defined>
    <meta:user-defined meta:name="OVERHEIDop.publicationIssue">185206</meta:user-defined>
    <meta:user-defined meta:name="OVERHEIDop.GmbID/DC.identifier">gmb-2017-18520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4AG 4</meta:user-defined>
    <meta:user-defined meta:name="OVERHEIDop.woonplaats">Wageningen</meta:user-defined>
    <meta:user-defined meta:name="OVERHEIDop.straatnaam">Buissteeg</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5508 444343</meta:user-defined>
    <meta:user-defined meta:name="OVERHEIDop.versieInformatie"/>
  </office:meta>
</office:document-meta>
</file>