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penbare vergaderingen raad november 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enbare vergaderingen vinden plaats in het gemeentehuis, tenzij anders vermeld.</text:p>
            <text:p text:style-name="common-al">
            <text:span text:style-name="nadrukvet"/>
          </text:p>
            <text:p text:style-name="common-al">
            <text:span text:style-name="nadrukvet">Spreekrecht</text:span>
          </text:p>
            <text:p text:style-name="common-al">Een ieder kan gebruik maken van het spreekrecht in de<text:span text:style-name="nadrukvet"> opiniërende</text:span> raad. Nadere informatie en spelregels hierover vindt u op de website: <text:a xlink:href="http://www.hoogezand-sappemeer.nl" xlink:type="simple">www.hoogezand-sappemeer.nl</text:a>. </text:p>
            <text:p text:style-name="common-al">Agenda is o.v.b. wijzigingen,  de meest recente agenda vindt u op onze website. </text:p>
            <text:p text:style-name="common-al"/>
            <text:p text:style-name="common-al">Opiniërende raadsvergadering  </text:p>
            <text:p text:style-name="common-al">
            <text:span text:style-name="nadrukvet">Datum</text:span>: 6 november 2017<text:span text:style-name="nadrukvet"/></text:p>
            <text:p text:style-name="common-al">
            <text:span text:style-name="nadrukvet">Tijd</text:span>: 19:30 uur</text:p>
            <text:p text:style-name="common-al">
            <text:span text:style-name="nadrukvet">Zaal</text:span>:   Raadszaal </text:p>
            <text:p text:style-name="common-al">
            <text:span text:style-name="nadrukvet">Voorzitter</text:span>: mevrouw J. de Jonge <text:span text:style-name="nadrukvet"/></text:p>
            <text:p text:style-name="common-al">
            <text:span text:style-name="nadrukvet">Griffier</text:span>: mevrouw C.A.M. Bodewes</text:p>
            <text:p text:style-name="common-al">
            <text:span text:style-name="nadrukvet">Naast de standaard agendaonderwerpen kent deze raadsagenda de volgende inhoudelijke punten:</text:span>
          </text:p>
            <text:p text:style-name="common-al"/>
            <text:list text:style-name="id1-3-2-1-1-15">
              <text:list-item text:style-override="id1-3-2-1-1-15-1">
                <text:number>1.</text:number>
                <text:p text:style-name="al">        Vaststelling bestemmingsplan Leiding Gasunie Hoogezand en omgeving</text:p>
              </text:list-item>
              <text:list-item text:style-override="id1-3-2-1-1-15-2">
                <text:number>2.</text:number>
                <text:p text:style-name="al">Aanpassing op financiële verordening</text:p>
              </text:list-item>
              <text:list-item text:style-override="id1-3-2-1-1-15-3">
                <text:number>3.</text:number>
                <text:p text:style-name="al">         Continueren activiteiten/projecten in 2018 met incidentele financiering</text:p>
              </text:list-item>
            </text:list>
            <text:p text:style-name="common-al"> </text:p>
            <text:p text:style-name="common-al">Besluitvormende raadsvergadering  </text:p>
            <text:p text:style-name="common-al">
            <text:span text:style-name="nadrukvet">Datum</text:span>: 6 november<text:span text:style-name="nadrukvet"/></text:p>
            <text:p text:style-name="common-al">
            <text:span text:style-name="nadrukvet">Tijd</text:span>: 21:30 uur (indicatief aansluitend aan de vorige vergadering)<text:span text:style-name="nadrukvet"/></text:p>
            <text:p text:style-name="common-al">
            <text:span text:style-name="nadrukvet">Zaal</text:span>:   Raadszaal <text:span text:style-name="nadrukvet"/></text:p>
            <text:p text:style-name="common-al">
            <text:span text:style-name="nadrukvet">Voorzitter</text:span>: de heer P.M.M. de Jonge <text:span text:style-name="nadrukvet"/></text:p>
            <text:p text:style-name="common-al">
            <text:span text:style-name="nadrukvet">Griffier</text:span>: mevrouw C.A.M. Bodewes</text:p>
            <text:p text:style-name="common-al"> </text:p>
            <text:p text:style-name="last-al">
            <text:span text:style-name="nadrukvet">Naast de standaard agendaonderwerpen kent deze raadsagenda de volgende inhoudelijke punten:</text:span>
          </text:p>
            <text:list text:style-name="id1-3-2-1-1-25">
              <text:list-item text:style-override="id1-3-2-1-1-25-1">
                <text:number>1.</text:number>
                <text:p text:style-name="al">Herziening Bestemmingsplan Woongebieden</text:p>
              </text:list-item>
              <text:list-item text:style-override="id1-3-2-1-1-25-2">
                <text:number>2.</text:number>
                <text:p text:style-name="al">Vestigen voorkeursrecht gemeenten Noordelijk deel Stadshart</text:p>
              </text:list-item>
              <text:list-item text:style-override="id1-3-2-1-1-25-3">
                <text:number>3.</text:number>
                <text:p text:style-name="al">Vaststelling Bestemmingsplan Leiding Gasunie Hoogezand en omgeving</text:p>
              </text:list-item>
              <text:list-item text:style-override="id1-3-2-1-1-25-4">
                <text:number>4.</text:number>
                <text:p text:style-name="al">Aanpassing op financiële verordening</text:p>
              </text:list-item>
              <text:list-item text:style-override="id1-3-2-1-1-25-5">
                <text:number>5.</text:number>
                <text:p text:style-name="al">Voorbereidingsbesluit Bestemmingsplan Sappemeer-Oost</text:p>
              </text:list-item>
              <text:list-item text:style-override="id1-3-2-1-1-25-6">
                <text:number>6.</text:number>
                <text:p text:style-name="al">Continueren activiteiten/projecten in 2018 met incidentele financiering</text:p>
              </text:list-item>
              <text:list-item text:style-override="id1-3-2-1-1-25-7">
                <text:number>7.</text:number>
                <text:p text:style-name="al">Benoeming leden Raad van Toezicht basisonderwijs</text:p>
              </text:list-item>
              <text:list-item text:style-override="id1-3-2-1-1-25-8">
                <text:number>8.</text:number>
                <text:p text:style-name="al">Benoeming leden Raad van Toezicht Aletta Jacobs College</text:p>
              </text:list-item>
              <text:list-item text:style-override="id1-3-2-1-1-25-9">
                <text:number>9.</text:number>
                <text:p text:style-name="al">Uitvoeringskrediet wijkvernieuwing Gorecht West Fase 3 (bevat geheime delen)</text:p>
              </text:list-item>
              <text:list-item text:style-override="id1-3-2-1-1-25-10">
                <text:number>10.</text:number>
                <text:p text:style-name="al">Benoemen commissie onderzoek geloofsbrieven op grond van artikel 7 Reglement van Orde van de raad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8520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0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0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penbare vergaderingen raad november 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205</meta:user-defined>
    <meta:user-defined meta:name="OVERHEIDop.GmbID/DC.identifier">gmb-2017-185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3AE 157</meta:user-defined>
    <meta:user-defined meta:name="OVERHEIDop.woonplaats">Hoogezand</meta:user-defined>
    <meta:user-defined meta:name="OVERHEIDop.straatnaam">Gorecht-Oost</meta:user-defined>
    <meta:user-defined meta:name="OVERHEIDgvop.Informatietype/DC.type">Overige overheidsinformatie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6671 574991</meta:user-defined>
    <meta:user-defined meta:name="OVERHEIDop.versieInformatie"/>
  </office:meta>
</office:document-meta>
</file>