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0, 9745 EA Groningen – sanitaire voorzieningen houtskelet dakopbouw (ivm herstel dak) (27-09-2017, 201772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0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50, 9745 EA Groningen – sanitaire voorzieningen houtskelet dakopbouw (ivm herstel dak) (27-09-2017, 201772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01</meta:user-defined>
    <meta:user-defined meta:name="OVERHEIDop.GmbID/DC.identifier">gmb-2017-18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0</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12 581536</meta:user-defined>
    <meta:user-defined meta:name="OVERHEIDop.versieInformatie"/>
  </office:meta>
</office:document-meta>
</file>