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9, 9711 LC Groningen – plaatsen dubbelzijdig reclame ornament (16-10-2017, 2017727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9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59, 9711 LC Groningen – plaatsen dubbelzijdig reclame ornament (16-10-2017, 2017727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99</meta:user-defined>
    <meta:user-defined meta:name="OVERHEIDop.GmbID/DC.identifier">gmb-2017-185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59</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67 581725</meta:user-defined>
    <meta:user-defined meta:name="OVERHEIDop.versieInformatie"/>
  </office:meta>
</office:document-meta>
</file>