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perzoom 209, 9722 BL Groningen – aanleggen leidingen (archeologie) (11-10-2017, 20177267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5198</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198</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198</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lperzoom 209, 9722 BL Groningen – aanleggen leidingen (archeologie) (11-10-2017, 20177267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198</meta:user-defined>
    <meta:user-defined meta:name="OVERHEIDop.GmbID/DC.identifier">gmb-2017-1851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BL 209</meta:user-defined>
    <meta:user-defined meta:name="OVERHEIDop.woonplaats">Groningen</meta:user-defined>
    <meta:user-defined meta:name="OVERHEIDop.straatnaam">Helperzoom</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549 579721</meta:user-defined>
    <meta:user-defined meta:name="OVERHEIDop.versieInformatie"/>
  </office:meta>
</office:document-meta>
</file>