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Knoopkruid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0 (v), Weert, plaatsen van een tijdelijke woonunit, 19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Knoopkruid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3</meta:user-defined>
    <meta:user-defined meta:name="OVERHEIDop.GmbID/DC.identifier">gmb-2017-185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