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Gaffel 2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25 (v), Weert, plaatsen van een tijdelijke woonunit, 19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8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Gaffel 25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88</meta:user-defined>
    <meta:user-defined meta:name="OVERHEIDop.GmbID/DC.identifier">gmb-2017-185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