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Appelstraat 11, 9712 VA Groningen – kozijn en deuren vervangen (11-10-2017, 2017726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8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Appelstraat 11, 9712 VA Groningen – kozijn en deuren vervangen (11-10-2017, 2017726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87</meta:user-defined>
    <meta:user-defined meta:name="OVERHEIDop.GmbID/DC.identifier">gmb-2017-185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A 11a</meta:user-defined>
    <meta:user-defined meta:name="OVERHEIDop.woonplaats">Groningen</meta:user-defined>
    <meta:user-defined meta:name="OVERHEIDop.straatnaam">Grote App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4 582581</meta:user-defined>
    <meta:user-defined meta:name="OVERHEIDop.versieInformatie"/>
  </office:meta>
</office:document-meta>
</file>