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37, 9725 CH Groningen – plaatsen reclame-uitingen (12-10-2017, 201772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7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ulstraat 37, 9725 CH Groningen – plaatsen reclame-uitingen (12-10-2017, 201772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78</meta:user-defined>
    <meta:user-defined meta:name="OVERHEIDop.GmbID/DC.identifier">gmb-2017-18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H 37</meta:user-defined>
    <meta:user-defined meta:name="OVERHEIDop.woonplaats">Groningen</meta:user-defined>
    <meta:user-defined meta:name="OVERHEIDop.straatnaam">Geu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1 580841</meta:user-defined>
    <meta:user-defined meta:name="OVERHEIDop.versieInformatie"/>
  </office:meta>
</office:document-meta>
</file>