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twee woningen, Tuurkesweg 11 en 13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Tuurkesweg 11 en 13 (v), Weert, bouwen van twee woningen, 6 okto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517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7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7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twee woningen, Tuurkesweg 11 en 13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177</meta:user-defined>
    <meta:user-defined meta:name="OVERHEIDop.GmbID/DC.identifier">gmb-2017-1851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G</meta:user-defined>
    <meta:user-defined meta:name="OVERHEIDop.woonplaats">Weert</meta:user-defined>
    <meta:user-defined meta:name="OVERHEIDop.straatnaam">Tuurkes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064 357811</meta:user-defined>
    <meta:user-defined meta:name="OVERHEIDop.versieInformatie"/>
  </office:meta>
</office:document-meta>
</file>