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asstraat 5, 2931 XM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17 een besluit genomen op de reguliere aanvraag met zaaknummer SXO-20172397 voor een omgevingsvergunning voor het verbreden van de bestaande uitrit op locatie Maasstraat 5, 2931 XM Krimpen aan de Lek.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5175</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75</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75</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asstraat 5, 2931 XM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175</meta:user-defined>
    <meta:user-defined meta:name="OVERHEIDop.GmbID/DC.identifier">gmb-2017-185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XM 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178 434606.5</meta:user-defined>
    <meta:user-defined meta:name="OVERHEIDop.versieInformatie"/>
  </office:meta>
</office:document-meta>
</file>