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96, 9723 EP Groningen – vellen 20 verschillende bomen (achtererf) (16-10-2017, 2017727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7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7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7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berterweg 96, 9723 EP Groningen – vellen 20 verschillende bomen (achtererf) (16-10-2017, 2017727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72</meta:user-defined>
    <meta:user-defined meta:name="OVERHEIDop.GmbID/DC.identifier">gmb-2017-185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P 96</meta:user-defined>
    <meta:user-defined meta:name="OVERHEIDop.woonplaats">Groningen</meta:user-defined>
    <meta:user-defined meta:name="OVERHEIDop.straatnaam">Eng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35 580395</meta:user-defined>
    <meta:user-defined meta:name="OVERHEIDop.versieInformatie"/>
  </office:meta>
</office:document-meta>
</file>