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verplaatsen van het monument grenspaal Wassenaar-Voorschoten - Rijksstraatweg Rijnlan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1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verplaatsen van het monument grenspaal Wassenaar-Voorschoten - Rijksstraatweg Rijnland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167</meta:user-defined>
    <meta:user-defined meta:name="OVERHEIDop.GmbID/DC.identifier">gmb-2017-185167</meta:user-defined>
    <meta:user-defined meta:name="OVERHEID.TaxonomieBeleidsagenda/OVERHEID.category">Recht | Organisatie en beleid</meta:user-defined>
    <meta:user-defined meta:name="OVERHEIDop.referentienummer">Z/17/01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