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gebruik van het pand voor kamerbewoning), Ophovenstraat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phovenstraat 38, Weert, afwijken van de regels van het bestemmingsplan (gebruik van het pand voor kamerbewoning), 14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gebruik van het pand voor kamerbewoning), Ophovenstraat 3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66</meta:user-defined>
    <meta:user-defined meta:name="OVERHEIDop.GmbID/DC.identifier">gmb-2017-18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KD 38</meta:user-defined>
    <meta:user-defined meta:name="OVERHEIDop.woonplaats">Weert</meta:user-defined>
    <meta:user-defined meta:name="OVERHEIDop.straatnaam">Ophov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12 363024</meta:user-defined>
    <meta:user-defined meta:name="OVERHEIDop.versieInformatie"/>
  </office:meta>
</office:document-meta>
</file>