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75, 9736 GC Groningen – vellen 3 bomen (13-10-2017, 201772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75, 9736 GC Groningen – vellen 3 bomen (13-10-2017, 201772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5</meta:user-defined>
    <meta:user-defined meta:name="OVERHEIDop.GmbID/DC.identifier">gmb-2017-18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C 75</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0 585260</meta:user-defined>
    <meta:user-defined meta:name="OVERHEIDop.versieInformatie"/>
  </office:meta>
</office:document-meta>
</file>