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10, 9736 GA Groningen – intern veranderen en vergroten pand (17-10-2017, 201772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ingaheerd 10, 9736 GA Groningen – intern veranderen en vergroten pand (17-10-2017, 2017727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63</meta:user-defined>
    <meta:user-defined meta:name="OVERHEIDop.GmbID/DC.identifier">gmb-2017-18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A 10</meta:user-defined>
    <meta:user-defined meta:name="OVERHEIDop.woonplaats">Groningen</meta:user-defined>
    <meta:user-defined meta:name="OVERHEIDop.straatnaam">Em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19 585242</meta:user-defined>
    <meta:user-defined meta:name="OVERHEIDop.versieInformatie"/>
  </office:meta>
</office:document-meta>
</file>