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molendrift 14, 9712 MB Groningen – aanbrengen vensteropeningen (06-10-2017, 2017726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5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5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molendrift 14, 9712 MB Groningen – aanbrengen vensteropeningen (06-10-2017, 2017726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59</meta:user-defined>
    <meta:user-defined meta:name="OVERHEIDop.GmbID/DC.identifier">gmb-2017-18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B 14</meta:user-defined>
    <meta:user-defined meta:name="OVERHEIDop.woonplaats">Groningen</meta:user-defined>
    <meta:user-defined meta:name="OVERHEIDop.straatnaam">Botermolendrif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6 582751</meta:user-defined>
    <meta:user-defined meta:name="OVERHEIDop.versieInformatie"/>
  </office:meta>
</office:document-meta>
</file>