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58, 9737 PZ Groningen – vervangen brug (03-10-2017, 201772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158, 9737 PZ Groningen – vervangen brug (03-10-2017, 201772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58</meta:user-defined>
    <meta:user-defined meta:name="OVERHEIDop.GmbID/DC.identifier">gmb-2017-18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58</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6 585470</meta:user-defined>
    <meta:user-defined meta:name="OVERHEIDop.versieInformatie"/>
  </office:meta>
</office:document-meta>
</file>