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bloemen en planten van 27 oktober tot en met 31 december 2017, Hueseplein, Amstelveen - Zaaknummer Z-2017/049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oktober 2017</text:span>
          </text:p>
            <text:p text:style-name="common-al">Het verkopen van bloemen en planten van 27 oktober tot 31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15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5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5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bloemen en planten van 27 oktober tot en met 31 december 2017, Hueseplein, Amstelveen - Zaaknummer Z-2017/049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5151</meta:user-defined>
    <meta:user-defined meta:name="OVERHEIDop.GmbID/DC.identifier">gmb-2017-185151</meta:user-defined>
    <meta:user-defined meta:name="OVERHEID.TaxonomieBeleidsagenda/OVERHEID.category">Ruimte en infrastructuur | Organisatie en beleid</meta:user-defined>
    <meta:user-defined meta:name="OVERHEIDop.referentienummer">Z-2017/049579</meta:user-defined>
    <meta:user-defined meta:name="DCTERMS.abstract">Het verkopen van bloemen en planten van 27 oktober t/m 31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H 8</meta:user-defined>
    <meta:user-defined meta:name="OVERHEIDop.woonplaats">Amstelveen</meta:user-defined>
    <meta:user-defined meta:name="OVERHEIDop.straatnaam">Huese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0 478883</meta:user-defined>
    <meta:user-defined meta:name="OVERHEIDop.versieInformatie"/>
  </office:meta>
</office:document-meta>
</file>