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54</text:p>
            <text:p text:style-name="common-al">Datum indiening: 27 januari 2017</text:p>
            <text:p text:style-name="common-al">Omschrijving: het kappen van een Sierkers</text:p>
            <text:p text:style-name="common-al">Adres: Raadhuisplein 1 Huissen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5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5</meta:user-defined>
    <meta:user-defined meta:name="OVERHEIDop.GmbID/DC.identifier">gmb-2017-1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W 1</meta:user-defined>
    <meta:user-defined meta:name="OVERHEIDop.woonplaats">Huiss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2 438864</meta:user-defined>
    <meta:user-defined meta:name="OVERHEIDop.versieInformatie"/>
  </office:meta>
</office:document-meta>
</file>