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yncom BV, Kadijk 3, 9747 AT; Mudden 10-14 te Groningen – uitbreiding van de faciliteiten. inrichten van de begane grond van het gebouw De Mudden 10 als laboratorium. Activiteiten: 2.2.0 Afdeling; 2.2 Lozingen 4.1.3 Opslaan van stoffen in opslagtanks 4.8.10 In werking hebben van een laboratorium of praktijkruimte (2017726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4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yncom BV, Kadijk 3, 9747 AT; Mudden 10-14 te Groningen – uitbreiding van de faciliteiten. inrichten van de begane grond van het gebouw De Mudden 10 als laboratorium. Activiteiten: 2.2.0 Afdeling; 2.2 Lozingen 4.1.3 Opslaan van stoffen in opslagtanks 4.8.10 In werking hebben van een laboratorium of praktijkruimte (201772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49</meta:user-defined>
    <meta:user-defined meta:name="OVERHEIDop.GmbID/DC.identifier">gmb-2017-185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T 3</meta:user-defined>
    <meta:user-defined meta:name="OVERHEIDop.woonplaats">Groningen</meta:user-defined>
    <meta:user-defined meta:name="OVERHEIDop.straatnaam">Kadijk</meta:user-defined>
    <meta:user-defined meta:name="OVERHEID.PostcodeHuisnummer/OVERHEIDop.postcodeHuisnummer">9747AW 14</meta:user-defined>
    <meta:user-defined meta:name="OVERHEIDop.straatnaam">De Mudd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41 584604</meta:user-defined>
    <meta:user-defined meta:name="OVERHEID.EPSG28992/DC.spatial">231305 584692</meta:user-defined>
    <meta:user-defined meta:name="OVERHEIDop.versieInformatie"/>
  </office:meta>
</office:document-meta>
</file>