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Abbenes, Hoofdweg 1649, 2157 PC, plaatsen van twee dakkapellen, verzenddatum 19-10-2017, zaaknummer 2495718, olonummer 31764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14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en, Abbenes, Hoofdweg 1649, 2157 PC, plaatsen van twee dakkapellen, verzenddatum 19-10-2017, zaaknummer 2495718, olonummer 31764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48</meta:user-defined>
    <meta:user-defined meta:name="OVERHEIDop.GmbID/DC.identifier">gmb-2017-185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PC 1649</meta:user-defined>
    <meta:user-defined meta:name="OVERHEIDop.woonplaats">Abbenes</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480 472083</meta:user-defined>
    <meta:user-defined meta:name="OVERHEIDop.versieInformatie"/>
  </office:meta>
</office:document-meta>
</file>