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weg 959 C, 2136 NG, plaatsen van een aluminium overkapping, verzenddatum 20-10-2017, zaaknummer 2495598 , olonummer 3175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14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4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4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Bennebroekerweg 959 C, 2136 NG, plaatsen van een aluminium overkapping, verzenddatum 20-10-2017, zaaknummer 2495598 , olonummer 3175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146</meta:user-defined>
    <meta:user-defined meta:name="OVERHEIDop.GmbID/DC.identifier">gmb-2017-18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9c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91 480527</meta:user-defined>
    <meta:user-defined meta:name="OVERHEIDop.versieInformatie"/>
  </office:meta>
</office:document-meta>
</file>