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Akerdijk 193, 1171 PX, plaatsen van een opbouw en het bouwen van een verhoogd terras, verzenddatum 20-10-2017, zaaknummer 2483416, olonummer 314903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5142</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2</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5142</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Akerdijk 193, 1171 PX, plaatsen van een opbouw en het bouwen van een verhoogd terras, verzenddatum 20-10-2017, zaaknummer 2483416, olonummer 314903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5142</meta:user-defined>
    <meta:user-defined meta:name="OVERHEIDop.GmbID/DC.identifier">gmb-2017-1851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PX 193</meta:user-defined>
    <meta:user-defined meta:name="OVERHEIDop.woonplaats">Badhoevedorp</meta:user-defined>
    <meta:user-defined meta:name="OVERHEIDop.straatnaam">Ak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3500 484471</meta:user-defined>
    <meta:user-defined meta:name="OVERHEIDop.versieInformatie"/>
  </office:meta>
</office:document-meta>
</file>