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Hoofddorp en Vijfhuizen , Kavels AC 1514, AC 603, AC 605 en AC 606 (Liniepad over de Geniedijk), kappen van bomen, verzenddatum 19-10-2017, zaaknummer 2518742, olonummer 32342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3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3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ssen Hoofddorp en Vijfhuizen , Kavels AC 1514, AC 603, AC 605 en AC 606 (Liniepad over de Geniedijk), kappen van bomen, verzenddatum 19-10-2017, zaaknummer 2518742, olonummer 3234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39</meta:user-defined>
    <meta:user-defined meta:name="OVERHEIDop.GmbID/DC.identifier">gmb-2017-185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EB 510</meta:user-defined>
    <meta:user-defined meta:name="OVERHEIDop.woonplaats">Vijfhuizen</meta:user-defined>
    <meta:user-defined meta:name="OVERHEIDop.straatnaam">Spieringweg</meta:user-defined>
    <meta:user-defined meta:name="OVERHEID.PostcodeHuisnummer/OVERHEIDop.postcodeHuisnummer">2131MP 21</meta:user-defined>
    <meta:user-defined meta:name="OVERHEIDop.woonplaats">Hoofddorp</meta:user-defined>
    <meta:user-defined meta:name="OVERHEIDop.straatnaam">Louisahoev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tekening kapvergunning|exb-2017-48284</meta:user-defined>
    <meta:user-defined meta:name="OVERHEID.EPSG28992/DC.spatial">106243 484467</meta:user-defined>
    <meta:user-defined meta:name="OVERHEID.EPSG28992/DC.spatial">106826 481215</meta:user-defined>
    <meta:user-defined meta:name="OVERHEIDop.versieInformatie"/>
  </office:meta>
</office:document-meta>
</file>