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Land van Horne, omgevingsvergunning activiteit brandveilig gebruik bouwwerk, Vogelsbleek 20 (bouwblok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20 (bouwblok 3), Weert, Stichting Land van Horne, omgevingsvergunning activiteit brandveilig gebruik bouwwerk, 25 oktober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Land van Horne, omgevingsvergunning activiteit brandveilig gebruik bouwwerk, Vogelsbleek 20 (bouwblok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37</meta:user-defined>
    <meta:user-defined meta:name="OVERHEIDop.GmbID/DC.identifier">gmb-2017-18513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20</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25 362721</meta:user-defined>
    <meta:user-defined meta:name="OVERHEIDop.versieInformatie"/>
  </office:meta>
</office:document-meta>
</file>