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3164713 - Kasteelselaan 22 a te Ubber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weigeren, waarbij de reguliere voorbereidingsprocedure van toepassing is:</text:p>
            <text:p text:style-name="tussenkopcur"/>
            <text:p text:style-name="tussenkopcur">Voor : bijgebouw tuinhuis gebruiken voor B en B</text:p>
            <text:p text:style-name="tussenkopcur">Locatie : Kasteelselaan 22 a te Ubbergen</text:p>
            <text:p text:style-name="tussenkopcur">Datum besluit : </text:p>
            <text:p text:style-name="tussenkopcur">Zaaknummer ODRN: W.Z17.106046.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5135</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35</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35</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geweigerde omgevingsvergunning - OLO 3164713 - Kasteelselaan 22 a te Ub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135</meta:user-defined>
    <meta:user-defined meta:name="OVERHEIDop.GmbID/DC.identifier">gmb-2017-1851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AJ 22a</meta:user-defined>
    <meta:user-defined meta:name="OVERHEIDop.woonplaats">Ubbergen</meta:user-defined>
    <meta:user-defined meta:name="OVERHEIDop.straatnaam">Kasteelse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971 427466</meta:user-defined>
    <meta:user-defined meta:name="OVERHEIDop.versieInformatie"/>
  </office:meta>
</office:document-meta>
</file>