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Zandbos 46, 2134 DE, verlengen van een tijdelijke omgevingsvergunning voor een buitenschoolse opvang, 19-10-2017, zaaknummer 2530974, olonummer 32636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513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3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3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Zandbos 46, 2134 DE, verlengen van een tijdelijke omgevingsvergunning voor een buitenschoolse opvang, 19-10-2017, zaaknummer 2530974, olonummer 32636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133</meta:user-defined>
    <meta:user-defined meta:name="OVERHEIDop.GmbID/DC.identifier">gmb-2017-185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DE 46</meta:user-defined>
    <meta:user-defined meta:name="OVERHEIDop.woonplaats">Hoofddorp</meta:user-defined>
    <meta:user-defined meta:name="OVERHEIDop.straatnaam">Zand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675 480719</meta:user-defined>
    <meta:user-defined meta:name="OVERHEIDop.versieInformatie"/>
  </office:meta>
</office:document-meta>
</file>