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't Ouwe Hof 44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7 heeft de gemeente een aanvraag ontvangen voor een omgevingsvergunning voor het vestigen van een bedrijf aan huis ( massagepraktijk) op het perceel 't Ouwe Hof 44 te Hensbroek. De aanvraag is geregistreerd onder zaaknummer 2017-HZ-047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12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2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't Ouwe Hof 44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85128</meta:user-defined>
    <meta:user-defined meta:name="OVERHEIDop.GmbID/DC.identifier">gmb-2017-18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W 4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36 519197</meta:user-defined>
    <meta:user-defined meta:name="OVERHEIDop.versieInformatie"/>
  </office:meta>
</office:document-meta>
</file>