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228703 - Raailand 12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plaatsen dakkapel</text:p>
            <text:p text:style-name="tussenkopcur">Locatie : Raailand 12 te Beek</text:p>
            <text:p text:style-name="tussenkopcur">Datum besluit : </text:p>
            <text:p text:style-name="tussenkopcur">Zaaknummer ODRN: W.Z17.106717.01</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5125</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25</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25</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228703 - Raailand 12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5125</meta:user-defined>
    <meta:user-defined meta:name="OVERHEIDop.GmbID/DC.identifier">gmb-2017-1851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BK 12</meta:user-defined>
    <meta:user-defined meta:name="OVERHEIDop.woonplaats">Beek</meta:user-defined>
    <meta:user-defined meta:name="OVERHEIDop.straatnaam">Raailand</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181 427115</meta:user-defined>
    <meta:user-defined meta:name="OVERHEIDop.versieInformatie"/>
  </office:meta>
</office:document-meta>
</file>