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Jweg 154, 1161 GD, aanleggen van een uitrit, 19-10-2017, zaaknummer 2530929, olonummer 32625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2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Jweg 154, 1161 GD, aanleggen van een uitrit, 19-10-2017, zaaknummer 2530929, olonummer 3262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24</meta:user-defined>
    <meta:user-defined meta:name="OVERHEIDop.GmbID/DC.identifier">gmb-2017-18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D 154</meta:user-defined>
    <meta:user-defined meta:name="OVERHEIDop.woonplaats">Zwanenburg</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36 487346</meta:user-defined>
    <meta:user-defined meta:name="OVERHEIDop.versieInformatie"/>
  </office:meta>
</office:document-meta>
</file>