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9-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Venray 2017 ev.</text:p>
      <text:section text:name="regeling_id1-3-2" text:style-name="regeling">
        <text:section text:name="aanhef_id1-3-2-1" text:style-name="aanhef">
          <text:section text:name="preambule_id1-3-2-1-1" text:style-name="preambule">
            <text:p text:style-name="al">Afstemmingsverordening Participatiewet, IOAW en IOAZ gemeente Venray 2017 ev.</text:p>
            <text:p text:style-name="al">De raad van de gemeente Venray;</text:p>
            <text:p text:style-name="al">gelet op artikel 8, eerste lid, aanhef en onderdeel a en d, van de Participatiewet, artikel 35 van de Wet inkomensvoorziening oudere en gedeeltelijk arbeidsongeschikte werkloze werknemers en artikel 35 van de Wet inkomensvoorziening oudere en gedeeltelijk arbeidsongeschikte gewezen zelfstandigen;</text:p>
            <text:p text:style-name="al">gelezen het voorstel van burgemeester en wethouders van 31 juli 2017;</text:p>
            <text:p text:style-name="al">gelezen het advies van de commissie Leven van 31 augustus 2017;</text:p>
            <text:p text:style-name="al">gelezen het advies van de Participatieraad van 21 juli 2017;</text:p>
            <text:p text:style-name="al">besluit vast te stellen de Afstemmingsverordening Participatiewet, IOAW en IOAZ gemeente Venray 2017 ev.</text:p>
            <text:p text:style-name="al">
            <text:span text:style-name="nadrukvet">Hoofdstuk 1. Algemene bepalingen</text:span>
          </text:p>
            <text:p text:style-name="al">
            <text:span text:style-name="nadrukvet">Artikel 1    Begripsbepalingen</text:span>
          </text:p>
            <text:list text:style-name="id1-3-2-1-1-10">
              <text:list-item text:style-override="id1-3-2-1-1-10-1">
                <text:number>1.</text:number>
                <text:p text:style-name="al">Alle begrippen die in deze verordening worden gebruikt en die niet nader worden omschreven hebben dezelfde betekenis als in de Participatiewet en de Algemene wet bestuursrecht.</text:p>
              </text:list-item>
              <text:list-item text:style-override="id1-3-2-1-1-10-2">
                <text:number>2.</text:number>
                <text:p text:style-name="al">In deze verordening wordt verstaan onder:</text:p>
                <text:list text:style-name="id1-3-2-1-1-10-2-3">
                  <text:list-item text:style-override="id1-3-2-1-1-10-2-3-1">
                    <text:number>a.</text:number>
                    <text:p text:style-name="al">Bbz: het Besluit bijstandverlening zelfstandigen 2004;</text:p>
                  </text:list-item>
                  <text:list-item text:style-override="id1-3-2-1-1-10-2-3-2">
                    <text:number>b.</text:number>
                    <text:p text:style-name="al">Benadelingsbedrag: netto bedrag dat ten onrechte aan bijstand is verstrekt;</text:p>
                  </text:list-item>
                  <text:list-item text:style-override="id1-3-2-1-1-10-2-3-3">
                    <text:number>c.</text:number>
                    <text:p text:style-name="al">Beslagvrije voet: beslagvrije voet als bedoeld in de artikelen 475c tot en met 475e van het Wetboek van Burgerlijke Rechtsvordering;</text:p>
                  </text:list-item>
                  <text:list-item text:style-override="id1-3-2-1-1-10-2-3-4">
                    <text:number>d.</text:number>
                    <text:p text:style-name="al">Bijstandsnorm: toepasselijke bijstandsnorm als bedoeld in artikel 5, onderdeel c van de wet; grondslag van de uitkering als bedoeld in artikel 5 van de Wet inkomensvoorziening oudere en gedeeltelijk arbeidsongeschikte werkloze werknemers (IOAW) of artikel 5 van de Wet  inkomensvoorziening oudere en gedeeltelijk arbeidsongeschikt gewezen zelfstandigen (IOAZ);</text:p>
                  </text:list-item>
                  <text:list-item text:style-override="id1-3-2-1-1-10-2-3-5">
                    <text:number>e.</text:number>
                    <text:p text:style-name="al">Geüniformeerde arbeidsverplichting: verplichting als bedoeld in artikel 18a, vijfde lid van de wet; of artikel 20a, vijfde lid van de IOAW of IOAZ;</text:p>
                  </text:list-item>
                  <text:list-item text:style-override="id1-3-2-1-1-10-2-3-6">
                    <text:number>f.</text:number>
                    <text:p text:style-name="al">Uitkering: algemene bijstand op grond van de Participatiewet, IOAW en IOAZ;</text:p>
                  </text:list-item>
                  <text:list-item text:style-override="id1-3-2-1-1-10-2-3-7">
                    <text:number>g. </text:number>
                    <text:p text:style-name="al">Verlaging: het verlagen van de bijstand op grond van artikel 18, tweede lid, of artikel 9 eerste lid onder a, van de wet; </text:p>
                  </text:list-item>
                  <text:list-item text:style-override="id1-3-2-1-1-10-2-3-8">
                    <text:number>h.</text:number>
                    <text:p text:style-name="al">Voorziening: voorziening als bedoeld in artikel 7 eerste lid onderdeel a van de wet;</text:p>
                  </text:list-item>
                  <text:list-item text:style-override="id1-3-2-1-1-10-2-3-9">
                    <text:number>i.</text:number>
                    <text:p text:style-name="al">Wet: de Participatiewet.</text:p>
                  </text:list-item>
                </text:list>
              </text:list-item>
            </text:list>
            <text:p text:style-name="al"> </text:p>
            <text:p text:style-name="al">
            <text:span text:style-name="nadrukvet">Artikel 2    Het verlagen van de uitkering</text:span>
          </text:p>
            <text:list text:style-name="id1-3-2-1-1-13">
              <text:list-item text:style-override="id1-3-2-1-1-13-1">
                <text:number>1.</text:number>
                <text:p text:style-name="al">Als de belanghebbende naar het oordeel van het college tekortschietend besef van verantwoordelijkheid betoont voor de voorziening in het bestaan dan wel de uit de wet voortvloeiende verplichtingen niet of onvoldoende nakomt, waaronder begrepen het zich jegens het college of zijn ambtenaren zeer ernstig misdragen, wordt overeenkomstig deze verordening een verlaging toegepast.</text:p>
              </text:list-item>
              <text:list-item text:style-override="id1-3-2-1-1-13-2">
                <text:number>2.</text:number>
                <text:p text:style-name="al">De verlaging wordt afgestemd op de ernst van de gedragingen, de mate waarin de belanghebbende de gedragingen kan worden verweten en de individuele omstandigheden waarin hij verkeert. De maatregel kan gelet op de individuele omstandigheden afwijken van de in deze verordening genormeerde verlagingen. Deze afwijking kan zowel een verzwaring als matiging van de verlaging betekenen.</text:p>
              </text:list-item>
              <text:list-item text:style-override="id1-3-2-1-1-13-3">
                <text:number>3.</text:number>
                <text:p text:style-name="al">Een verlaging wordt na maximaal 3 maanden heroverwogen op grond van artikel 18 lid 3 van de Participatiewet. Deze heroverweging gebeurt op verzoek van belanghebbende terstond zodra uit diens houding en gedragingen ondubbelzinnig is gebleken dat hij de opgelegde verplichtingen nakomt.</text:p>
              </text:list-item>
              <text:list-item text:style-override="id1-3-2-1-1-13-4">
                <text:number>4.</text:number>
                <text:p text:style-name="al">Alvorens de verlaging definitief op te leggen wordt belanghebbende in de gelegenheid gesteld zijn handelwijze toe te lichten. </text:p>
              </text:list-item>
            </text:list>
            <text:p text:style-name="al"> </text:p>
            <text:p text:style-name="al">
            <text:span text:style-name="nadrukvet">Artikel 3         Het besluit tot opleggen van een verlaging</text:span>
          </text:p>
            <text:p text:style-name="al">In het besluit tot het opleggen van een verlaging van de uitkering als bedoeld in artikel 18, tweede, vierde, vijfde, zesde, zevende en achtste lid, van de Participatiewet, de artikelen 20 en 38, twaalfde lid, van de IOAW en de artikelen 20 en 38, twaalfde lid, van de IOAZ worden in ieder geval vermeld: </text:p>
            <text:list text:style-name="id1-3-2-1-1-17">
              <text:list-item text:style-override="id1-3-2-1-1-17-1">
                <text:number>a.</text:number>
                <text:p text:style-name="al">de reden van de verlaging;</text:p>
              </text:list-item>
              <text:list-item text:style-override="id1-3-2-1-1-17-2">
                <text:number>b.</text:number>
                <text:p text:style-name="al">de duur van de verlaging; </text:p>
              </text:list-item>
              <text:list-item text:style-override="id1-3-2-1-1-17-3">
                <text:number>c.</text:number>
                <text:p text:style-name="al">het bedrag of percentage waarmee de uitkering wordt verlaagd, en</text:p>
              </text:list-item>
              <text:list-item text:style-override="id1-3-2-1-1-17-4">
                <text:number>d.</text:number>
                <text:p text:style-name="al">indien van toepassing, de reden om af te wijken van de standaardverlaging. </text:p>
              </text:list-item>
            </text:list>
            <text:p text:style-name="al"> </text:p>
            <text:p text:style-name="al">
            <text:span text:style-name="nadrukvet">Artikel 4         Afzien van verlaging</text:span> </text:p>
            <text:list text:style-name="id1-3-2-1-1-20">
              <text:list-item text:style-override="id1-3-2-1-1-20-1">
                <text:number>1.</text:number>
                <text:p text:style-name="al">Het college ziet af van een verlaging als:</text:p>
              </text:list-item>
            </text:list>
            <text:list text:style-name="id1-3-2-1-1-21">
              <text:list-item text:style-override="id1-3-2-1-1-21-1">
                <text:number>a.</text:number>
                <text:p text:style-name="al">elke vorm van verwijtbaarheid ontbreekt, of</text:p>
              </text:list-item>
              <text:list-item text:style-override="id1-3-2-1-1-21-2">
                <text:number>b.</text:number>
                <text:p text:style-name="al">de gedraging meer dan één jaar voor constatering daarvan door het college heeft plaatsgevonden. Deze periode is niet van toepassing bij onverantwoord interen van vermogen.</text:p>
              </text:list-item>
            </text:list>
            <text:list text:style-name="id1-3-2-1-1-22">
              <text:list-item text:style-override="id1-3-2-1-1-22-1">
                <text:number>2.</text:number>
                <text:p text:style-name="al">Het college kan afzien van een verlaging als het daarvoor dringende redenen aanwezig acht.</text:p>
              </text:list-item>
              <text:list-item text:style-override="id1-3-2-1-1-22-2">
                <text:number>3.</text:number>
                <text:p text:style-name="al">Als het college afziet van een verlaging op grond van dringende redenen, wordt een belanghebbende hiervan schriftelijk op de hoogte gesteld.</text:p>
              </text:list-item>
            </text:list>
            <text:p text:style-name="al"> </text:p>
            <text:p text:style-name="al">
            <text:span text:style-name="nadrukvet">Artikel 5         Ingangsdatum en tijdvak van een verlaging</text:span>
          </text:p>
            <text:list text:style-name="id1-3-2-1-1-25">
              <text:list-item text:style-override="id1-3-2-1-1-25-1">
                <text:number>1.</text:number>
                <text:p text:style-name="al">De verlaging wordt met terugwerkende kracht opgelegd, voor zover de bijstand nog niet is uitbetaald. De verlaging mag niet eerder ingaan dan de datum van de gedraging.</text:p>
              </text:list-item>
              <text:list-item text:style-override="id1-3-2-1-1-25-2">
                <text:number>2.</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Dit wanneer lid 1 niet meer toepasbaar is omdat de uitkering reeds is verstrekt.</text:p>
              </text:list-item>
              <text:list-item text:style-override="id1-3-2-1-1-25-3">
                <text:number>3.</text:number>
                <text:p text:style-name="al">Als een verlaging niet of niet geheel ten uitvoer kan worden gelegd als gevolg van beëindiging of intrekking van de uitkering, wordt de verlaging of dat deel van de verlaging dat nog niet is uitgevoerd, alsnog opgelegd als belanghebbende binnen de termijn, bedoeld in artikel 4, eerste lid, onderdeel b, van deze verordening, opnieuw uitkering ontvangt.</text:p>
              </text:list-item>
            </text:list>
            <text:p text:style-name="al"> </text:p>
            <text:p text:style-name="al">
            <text:span text:style-name="nadrukvet">Artikel 6         Berekeningsgrondslag</text:span>
          </text:p>
            <text:list text:style-name="id1-3-2-1-1-28">
              <text:list-item text:style-override="id1-3-2-1-1-28-1">
                <text:number>1.</text:number>
                <text:p text:style-name="al">Een verlaging wordt berekend over de bijstandsnorm.</text:p>
              </text:list-item>
              <text:list-item text:style-override="id1-3-2-1-1-28-2">
                <text:number>2.</text:number>
                <text:p text:style-name="al">In afwijking van het eerste lid kan een verlaging worden toegepast op de bijzondere bijstand als:</text:p>
                <text:list text:style-name="id1-3-2-1-1-28-2-3">
                  <text:list-item text:style-override="id1-3-2-1-1-28-2-3-1">
                    <text:number>a.</text:number>
                    <text:p text:style-name="al">aan belanghebbende bijzondere bijstand wordt verleend met toepassing van artikel 12 van de Participatiewet, of</text:p>
                  </text:list-item>
                  <text:list-item text:style-override="id1-3-2-1-1-28-2-3-2">
                    <text:number>b.</text:number>
                    <text:p text:style-name="al">de verwijtbare gedraging van belanghebbende in relatie met zijn recht op bijzondere bijstand daartoe aanleiding geeft.</text:p>
                  </text:list-item>
                  <text:list-item text:style-override="id1-3-2-1-1-28-2-3-3">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1-1-28-2-3-4">
                    <text:number>4.</text:number>
                    <text:p text:style-name="al">Bij toepassing van het tweede lid, onderdeel b, moet in de hoofdstukken 2, 3 en 4 ‘bijstandsnorm’ worden gelezen als ‘de verleende bijzondere bijstand’.</text:p>
                  </text:list-item>
                </text:list>
              </text:list-item>
            </text:list>
            <text:p text:style-name="al"> </text:p>
            <text:p text:style-name="al">
            <text:span text:style-name="nadrukvet">Hoofdstuk 2. Niet nakomen van de niet geüniformeerde verplichtingen met betrekking tot de arbeidsinschakeling</text:span>
          </text:p>
            <text:p text:style-name="al"> </text:p>
            <text:p text:style-name="al">
            <text:span text:style-name="nadrukvet">Artikel 7         Gedragingen Participatiewet</text:span>
          </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1-1-34">
              <text:list-item text:style-override="id1-3-2-1-1-34-1">
                <text:number>a.</text:number>
                <text:p text:style-name="al">eerste categorie: het zich niet tijdig laten registreren als werkzoekende bij het Uitvoeringsinstituut werknemersverzekeringen of het niet tijdig laten verlengen van de registratie;</text:p>
              </text:list-item>
              <text:list-item text:style-override="id1-3-2-1-1-34-2">
                <text:number>b.</text:number>
                <text:p text:style-name="al">tweede categorie: 1°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2°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3° het niet of onvoldoende verrichten van een door het college opgedragen tegenprestatie naar vermogen als bedoeld in artikel 9, eerste lid, onderdeel c, van de Participatiewet;</text:p>
              </text:list-item>
              <text:list-item text:style-override="id1-3-2-1-1-34-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p text:style-name="al"> </text:p>
            <text:p text:style-name="al">
            <text:span text:style-name="nadrukvet">Artikel 8         Gedragingen IOAW en IOAZ</text:span>
          </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1-1-38">
              <text:list-item text:style-override="id1-3-2-1-1-38-1">
                <text:number>a.</text:number>
                <text:p text:style-name="al">eerste categorie: het zich niet tijdig laten registreren als werkzoekende bij het Uitvoeringsinstituut werknemersverzekeringen of het niet tijdig laten verlengen van de registratie;</text:p>
              </text:list-item>
              <text:list-item text:style-override="id1-3-2-1-1-38-2">
                <text:number>b.</text:number>
                <text:p text:style-name="al">tweede categorie:</text:p>
                <text:p text:style-name="al">1° het niet of in onvoldoende mate meewerken aan een onderzoek naar de mogelijkheden tot arbeidsinschakeling; </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 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item text:style-override="id1-3-2-1-1-38-3">
                <text:number>c.</text:number>
                <text:p text:style-name="al">derde categorie: </text:p>
                <text:p text:style-name="al">1°   het niet naar vermogen proberen algemeen geaccepteerde arbeid te verkrijgen; </text:p>
                <text:p text:style-name="al">2°   het niet aanvaarden van algemeen geaccepteerde arbeid; </text:p>
                <text:p text:style-name="al">3°   het door eigen toedoen niet behouden van algemeen geaccepteerde arbeid; </text:p>
                <text:p text:style-name="al">4°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p text:style-name="al"> </text:p>
            <text:p text:style-name="al">
            <text:span text:style-name="nadrukvet">Artikel 9         Hoogte en duur van de verlaging</text:span>
          </text:p>
            <text:list text:style-name="id1-3-2-1-1-41">
              <text:list-item text:style-override="id1-3-2-1-1-41-1">
                <text:number>1.</text:number>
                <text:p text:style-name="al">De verlaging, bij gedragingen als bedoeld in de artikelen 7 en 8 van deze verordening, wordt vastgesteld op:</text:p>
              </text:list-item>
            </text:list>
            <text:list text:style-name="id1-3-2-1-1-42">
              <text:list-item text:style-override="id1-3-2-1-1-42-1">
                <text:number>a.</text:number>
                <text:p text:style-name="al">10% van de bijstandsnorm gedurende één maand bij gedragingen van de eerste categorie; </text:p>
              </text:list-item>
              <text:list-item text:style-override="id1-3-2-1-1-42-2">
                <text:number>b.</text:number>
                <text:p text:style-name="al">50% van de bijstandsnorm gedurende één maand bij gedragingen van de tweede categorie;</text:p>
              </text:list-item>
              <text:list-item text:style-override="id1-3-2-1-1-42-3">
                <text:number>c.</text:number>
                <text:p text:style-name="al">100% van de bijstandsnorm gedurende één maand bij gedragingen van de derde categorie.</text:p>
                <text:p text:style-name="al"/>
                <text:list text:style-name="id1-3-2-1-1-42-3-4">
                  <text:list-item text:style-override="id1-3-2-1-1-42-3-4-1">
                    <text:number>2.</text:number>
                    <text:p text:style-name="al">Voor onderdeel 1c geldt dat wanneer bijzondere omstandigheden dit rechtvaardigen, kan de maatregel verrekend worden over maximaal drie maanden.</text:p>
                  </text:list-item>
                </text:list>
              </text:list-item>
            </text:list>
            <text:p text:style-name="al"> </text:p>
            <text:p text:style-name="al">
            <text:span text:style-name="nadrukvet">Hoofdstuk 3. Niet nakomen van de geüniformeerde verplichtingen met betrekking tot de arbeidsinschakeling</text:span>
          </text:p>
            <text:p text:style-name="al"> </text:p>
            <text:p text:style-name="al">
            <text:span text:style-name="nadrukvet">Artikel 10       Duur verlaging bij schending geüniformeerde arbeidsverplichting</text:span>
          </text:p>
            <text:p text:style-name="al">Als een belanghebbende een verplichting als bedoeld in artikel 18, vierde lid, van de Participatiewet niet of onvoldoende nakomt, bedraagt de verlaging 100 procent van de bijstandsnorm gedurende één maand.</text:p>
            <text:p text:style-name="al"> </text:p>
            <text:p text:style-name="al">
            <text:span text:style-name="nadrukvet">Artikel 11       Verrekenen verlaging</text:span>
          </text:p>
            <text:list text:style-name="id1-3-2-1-1-50">
              <text:list-item text:style-override="id1-3-2-1-1-50-1">
                <text:number>1.</text:number>
                <text:p text:style-name="al">Het bedrag van de verlaging, bedoeld in artikel 10, wordt verrekend over de maand van oplegging van de maatregel. </text:p>
              </text:list-item>
              <text:list-item text:style-override="id1-3-2-1-1-50-2">
                <text:number>2.</text:number>
                <text:p text:style-name="al">Wanneer bijzondere omstandigheden dit rechtvaardigen kan de maatregel verdeeld worden verrekend over maximaal drie maanden. </text:p>
              </text:list-item>
              <text:list-item text:style-override="id1-3-2-1-1-50-3">
                <text:number>3.</text:number>
                <text:p text:style-name="al">Als sprake is van een verlaging op grond van artikel 18, vierde lid, onderdeel a, van de Participatiewet, vindt geen verrekening als bedoeld in het tweede lid plaats.</text:p>
              </text:list-item>
            </text:list>
            <text:p text:style-name="al"> </text:p>
            <text:p text:style-name="al">
            <text:span text:style-name="nadrukvet">Hoofdstuk 4. Overige gedragingen die leiden tot een verlaging</text:span>
          </text:p>
            <text:p text:style-name="al"> </text:p>
            <text:p text:style-name="al">
            <text:span text:style-name="nadrukvet">Artikel 12       Tekortschietend besef van verantwoordelijkheid</text:span>
          </text:p>
            <text:list text:style-name="id1-3-2-1-1-55">
              <text:list-item text:style-override="id1-3-2-1-1-55-1">
                <text:number>1.</text:number>
                <text:p text:style-name="al">Indien een belanghebbende een tekortschietend besef van verantwoordelijkheid voor de voorziening in het bestaan heeft betoond als bedoeld in artikel 18, tweede lid van de wet, wordt een verlaging toegepast die wordt afgestemd op de periode dat de belanghebbende als gevolg van zijn gedraging eerder of langer recht heeft op bijstand.</text:p>
              </text:list-item>
              <text:list-item text:style-override="id1-3-2-1-1-55-2">
                <text:number>2.</text:number>
                <text:p text:style-name="al">Behoudens, artikel 2, tweede lid van deze verordening, wordt de verlaging als bedoeld in het eerste lid op de volgende wijze vastgesteld:</text:p>
              </text:list-item>
            </text:list>
            <text:p text:style-name="al">a.    50% van de bijstandsnorm gedurende 1 maand bij een periode tot 6 maanden;</text:p>
            <text:p text:style-name="al">b.    100% van de bijstandsnorm gedurende een maand bij een periode van 6 maanden of langer.</text:p>
            <text:p text:style-name="al">3. In afwijking van het eerste en tweede lid bedraagt de verlaging bij onverantwoord besteden van vermogen:</text:p>
            <text:list text:style-name="id1-3-2-1-1-59">
              <text:list-item text:style-override="id1-3-2-1-1-59-1">
                <text:number>a.</text:number>
                <text:p text:style-name="al">10% van de bijstandsnorm gedurende een maand bij een benadelingsbedrag tot € 1.000,-;</text:p>
              </text:list-item>
              <text:list-item text:style-override="id1-3-2-1-1-59-2">
                <text:number>b.</text:number>
                <text:p text:style-name="al">20% van de bijstandsnorm gedurende een maand indien het benadelingsbedrag gelijk is aan of meer bedraagt dan 1.000,- tot € 2.000,- maar,-;</text:p>
              </text:list-item>
              <text:list-item text:style-override="id1-3-2-1-1-59-3">
                <text:number>c.</text:number>
                <text:p text:style-name="al">50% van de bijstandsnorm gedurende een maand indien het benadelingsbedrag gelijk is aan of meer bedraagt dan € 2.000,- maar minder dan € 4.000,-;</text:p>
              </text:list-item>
              <text:list-item text:style-override="id1-3-2-1-1-59-4">
                <text:number>d.</text:number>
                <text:p text:style-name="al">100% van de bijstandsnorm gedurende een maand als het benadelingsbedrag hoger is dan € 4.000,-.</text:p>
                <text:list text:style-name="id1-3-2-1-1-59-4-3">
                  <text:list-item text:style-override="id1-3-2-1-1-59-4-3-1">
                    <text:number>4.</text:number>
                    <text:p text:style-name="al">De verlaging als gevolg van tekortschietend besef van verantwoordelijkheid, bestaande in het niet naar vermogen trachten de mogelijkheden naar uit ’s rijks kas bekostigd onderwijs te onderzoeken gedurende de termijn, genoemd in artikel 41, vierde lid, van de wet, bedraagt 50% van de bijstandsnorm gedurende 1 maand.</text:p>
                  </text:list-item>
                  <text:list-item text:style-override="id1-3-2-1-1-59-4-3-2">
                    <text:number>5.</text:number>
                    <text:p text:style-name="al">De duur/hoogte van de verlaging wordt verdubbeld, indien de belanghebbende binnen twaalf maanden na bekendmaking van een besluit waarbij een verlaging, als bedoeld in het eerste lid, is opgelegd, een zelfde als verwijtbaar aan te merken gedraging begaat.</text:p>
                  </text:list-item>
                  <text:list-item text:style-override="id1-3-2-1-1-59-4-3-3">
                    <text:number>6.</text:number>
                    <text:p text:style-name="al">Met een besluit als bedoeld in het vorige lid wordt gelijkgesteld het besluit om af te zien van het opleggen van een verlaging op grond van dringende redenen, als bedoeld in artikel 4, tweede lid.</text:p>
                  </text:list-item>
                  <text:list-item text:style-override="id1-3-2-1-1-59-4-3-4">
                    <text:number>7.</text:number>
                    <text:p text:style-name="al">In afwijking van de voorgaande leden kan de bijzondere bijstand geheel of gedeeltelijk worden geweigerd, indien het beroep op bijzondere bijstand het gevolg is van tekortschietend besef van verantwoordelijkheid.</text:p>
                  </text:list-item>
                </text:list>
              </text:list-item>
            </text:list>
            <text:p text:style-name="al"> </text:p>
            <text:p text:style-name="al">
            <text:span text:style-name="nadrukvet">Artikel 13       Zeer ernstige misdragingen</text:span>
          </text:p>
            <text:p text:style-name="al">Als een belanghebbende zich zeer ernstig misdraagt tegenover personen en instanties die zijn belast met de uitvoering van de Participatiewet als bedoeld in artikel 9, zesde lid, van die wet, de uitvoering van de IOAW en IOAZ, wordt een verlaging opgelegd van: </text:p>
            <text:list text:style-name="id1-3-2-1-1-63">
              <text:list-item text:style-override="id1-3-2-1-1-63-1">
                <text:number>a.</text:number>
                <text:p text:style-name="al">100% van de bijstandsnorm gedurende één maand, bij het uitoefenen van fysiek geweld tegen de in het eerste lid genoemde personen;</text:p>
              </text:list-item>
              <text:list-item text:style-override="id1-3-2-1-1-63-2">
                <text:number>b.</text:number>
                <text:p text:style-name="al">50% van de bijstandsnorm gedurende één maand, bij het uitoefenen van fysiek geweld tegen materiële zaken en bij mondelinge of schriftelijke bedreigingen gericht tegen de in het eerste lid genoemde personen.</text:p>
              </text:list-item>
            </text:list>
            <text:p text:style-name="al"> </text:p>
            <text:p text:style-name="al">
            <text:span text:style-name="nadrukvet">Artikel 14       Niet nakomen van overige verplichtingen</text:span>
          </text:p>
            <text:list text:style-name="id1-3-2-1-1-66">
              <text:list-item text:style-override="id1-3-2-1-1-66-1">
                <text:number>1.</text:number>
                <text:p text:style-name="al">Als een belanghebbende een door het college opgelegde verplichting als bedoeld in artikel 55 van de Participatiewet niet of onvoldoende nakomt, wordt een maatregel van 20% van de uitkeringsnorm opgelegd voor een periode die gelijk is aan de duur die belanghebbende nalatig is, of is geweest, in het nakomen van de opgelegde verplichting.</text:p>
              </text:list-item>
              <text:list-item text:style-override="id1-3-2-1-1-66-2">
                <text:number>2.</text:number>
                <text:p text:style-name="al">De bijstand wordt verlaagd met 10% van de uitkeringsnorm gedurende één maand als niet of niet tijdig gehoor wordt gegeven aan een oproep van het college of een door het college aangewezen organisatie voor de uitvoering van de wet om op een bepaalde tijd en plaats te verschijnen.</text:p>
              </text:list-item>
              <text:list-item text:style-override="id1-3-2-1-1-66-3">
                <text:number>3.</text:number>
                <text:p text:style-name="al">De bijstand wordt verlaagd met 20% van de uitkeringsnorm gedurende één maand als een belanghebbende voor de eerste keer niet verschijnt bij het afnemen van de toets zoals opgenomen in artikel 18b van de wet.</text:p>
              </text:list-item>
              <text:list-item text:style-override="id1-3-2-1-1-66-4">
                <text:number>4.</text:number>
                <text:p text:style-name="al">De bijstand wordt verlaagd met 40% van de uitkeringsnorm gedurende één maand als een belanghebbende voor de tweede keer niet verschijnt bij het afnemen van de toets zoals opgenomen in artikel 18b van de wet.</text:p>
              </text:list-item>
              <text:list-item text:style-override="id1-3-2-1-1-66-5">
                <text:number>5.</text:number>
                <text:p text:style-name="al">De bijstand wordt verlaagd met 100% van de uitkeringsnorm gedurende één maand als een belanghebbende voor de derde keer of vaker niet verschijnt bij het afnemen van de toets zoals opgenomen in artikel 18b van de wet.</text:p>
              </text:list-item>
            </text:list>
            <text:p text:style-name="al"> </text:p>
            <text:p text:style-name="al">
            <text:span text:style-name="nadrukvet">Hoofdstuk 5. Samenloop en recidive</text:span>
          </text:p>
            <text:p text:style-name="al"> </text:p>
            <text:p text:style-name="al">
            <text:span text:style-name="nadrukvet">Artikel 15       Samenloop van gedragingen</text:span>
          </text:p>
            <text:list text:style-name="id1-3-2-1-1-71">
              <text:list-item text:style-override="id1-3-2-1-1-71-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1-1-71-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1-1-71-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als voor die schending een bestuurlijke boete wordt opgelegd. </text:p>
              </text:list-item>
              <text:list-item text:style-override="id1-3-2-1-1-71-4">
                <text:number>4.</text:number>
                <text:p text:style-name="al">Als sprake is van meerdere gedragingen die schending opleveren van zowel een in deze verordening of artikel 18, vierde lid, van de Participatiewet, genoemde verplichting en er tevens sprake is van een schending van een in artikel 17, eerste lid, van de Participatiewet, genoemde verplichting, waarvoor een bestuurlijke boete kan worden opgelegd, wordt voor iedere gedraging een afzonderlijke verlaging of boete opgelegd, tenzij dit gelet op de ernst van de gedraging, de mate van verwijtbaarheid en de omstandigheden van de belanghebbende niet verantwoord is.</text:p>
              </text:list-item>
            </text:list>
            <text:p text:style-name="al"> </text:p>
            <text:p text:style-name="al">
            <text:span text:style-name="nadrukvet">Artikel 16       Recidive</text:span>
          </text:p>
            <text:list text:style-name="id1-3-2-1-1-74">
              <text:list-item text:style-override="id1-3-2-1-1-74-1">
                <text:number>1.</text:number>
                <text:p text:style-name="al">Als een belanghebbende zich binnen twaalf maanden na bekendmaking van een besluit waarmee een verlaging is opgelegd vanwege een gedraging als bedoeld in deze verordening opnieuw schuldig maakt aan eenzelfde verwijtbare gedraging, wordt telkens de duur van de oorspronkelijke verlaging verdubbeld.</text:p>
              </text:list-item>
              <text:list-item text:style-override="id1-3-2-1-1-74-2">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 </text:p>
              </text:list-item>
            </text:list>
            <text:p text:style-name="al"> </text:p>
            <text:p text:style-name="al">
            <text:span text:style-name="nadrukvet">Hoofdstuk 6. Blijvende of tijdelijke weigering IOAW/IOAZ</text:span>
          </text:p>
            <text:p text:style-name="al"> </text:p>
            <text:p text:style-name="al">
            <text:span text:style-name="nadrukvet">Artikel 17       Samenloop bij weigeren uitkering IOAW/IOAZ</text:span>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  </text:p>
            <text:p text:style-name="al">
            <text:span text:style-name="nadrukvet">Hoofdstuk 7. Slotbepalingen</text:span>
          </text:p>
            <text:p text:style-name="al"> </text:p>
            <text:p text:style-name="al">
            <text:span text:style-name="nadrukvet">Artikel 18       Nadere regels en hardheidsclausule</text:span>
          </text:p>
            <text:list text:style-name="id1-3-2-1-1-84">
              <text:list-item text:style-override="id1-3-2-1-1-84-1">
                <text:number>1.</text:number>
                <text:p text:style-name="al">In gevallen, de uitvoering van deze verordening betreffend, waarin deze verordening niet voorziet, beslist het college. </text:p>
              </text:list-item>
              <text:list-item text:style-override="id1-3-2-1-1-84-2">
                <text:number>2.</text:number>
                <text:p text:style-name="al">Het college kan uitvoeringsregels stellen over de uitvoering van deze verordening. </text:p>
              </text:list-item>
              <text:list-item text:style-override="id1-3-2-1-1-84-3">
                <text:number>3.</text:number>
                <text:p text:style-name="al">Het college kan in bijzondere gevallen ten gunste van belanghebbende afwijken van de bepalingen van deze verordening indien toepassing van de verordening tot onbillijkheden van overwegende aard leidt. </text:p>
              </text:list-item>
            </text:list>
            <text:p text:style-name="al"> </text:p>
            <text:p text:style-name="al">
            <text:span text:style-name="nadrukvet">Artikel 19       Inwerkingtreding nieuwe en intrekking oude verordening </text:span>
          </text:p>
            <text:list text:style-name="id1-3-2-1-1-87">
              <text:list-item text:style-override="id1-3-2-1-1-87-1">
                <text:number>1.</text:number>
                <text:p text:style-name="al">    Deze verordening treedt in werking op de dag ná publicatie;</text:p>
              </text:list-item>
              <text:list-item text:style-override="id1-3-2-1-1-87-2">
                <text:number>2.</text:number>
                <text:p text:style-name="al">De Afstemmingsverordening Participatiewet, IOAW en IOAZ gemeente Venray 2017 d.d. 20 december 2016 wordt met ingang van de, onder lid 1 van dit artikel, genoemde datum ingetrokken.</text:p>
              </text:list-item>
            </text:list>
            <text:p text:style-name="al"> </text:p>
            <text:p text:style-name="al">
            <text:span text:style-name="nadrukvet">Artikel 20       Overgangsbepaling</text:span>
          </text:p>
            <text:p text:style-name="al">Besluiten, genomen krachtens de verordening bedoeld in artikel 22 tweede lid, die golden op het moment van de inwerkingtreding van deze verordening en waarvoor deze verordening overeenkomstige besluiten kent, gelden als besluiten genomen krachtens deze verordening.</text:p>
            <text:p text:style-name="al"> </text:p>
            <text:p text:style-name="al">
            <text:span text:style-name="nadrukvet">Artikel 21       Citeertitel</text:span>
          </text:p>
            <text:p text:style-name="al">Deze verordening wordt aangehaald als: Afstemmingsverordening Participatiewet, IOAW en IOAZ gemeente Venray 2017 ev..</text:p>
            <text:p text:style-name="al">  </text:p>
            <text:p text:style-name="al">Aldus vastgesteld in de openbare raadsvergadering van 19 september 2017.</text:p>
            <text:p text:style-name="al">   </text:p>
            <text:p text:style-name="al">De voorzitter,                                                 De griffier,</text:p>
            <text:p text:style-name="al">  </text:p>
            <text:p text:style-name="al">
            <text:span text:style-name="nadrukvet">Toelichting Afstemmingsverordening Participatiewet, IOAW en IOAZ 2017 ev.</text:span>
          </text:p>
            <text:p text:style-name="al">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p text:style-name="al">Het college beoordeelt uiterlijk drie maanden na de datum van de beschikking of de omstandigheden en het gedrag van belanghebbende aanleiding geven de beslissing te herzien (artikel 18, derde lid, van de Participatiewet). Mocht het gedrag van belanghebbende aanleiding geven om de beslissing te herzien, zal deze heroverweging direct plaatsvinden zodra er duidelijk sprake is van inkeer.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span text:style-name="nadrukcur">Afstemmen in de IOAW en de IOAZ</text:span></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p text:style-name="al">De verlaging van de uitkering komt in de plaats van het boeten- en maatregelenregime, waarbij moet worden opgemerkt dat de mogelijkheid om een boete op te leggen al per 1 januari 2010 was vervallen.</text:p>
            <text:p text:style-name="al"> </text:p>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p text:style-name="al">
            <text:span text:style-name="nadrukvet">Artikelsgewijze toelichting</text:span>
          </text:p>
            <text:p text:style-name="al"> </text:p>
            <text:p text:style-name="al">Enkel die bepalingen die nadere toelichting behoeven worden hier behandeld.</text:p>
            <text:p text:style-name="al"> </text:p>
            <text:p text:style-name="al">
            <text:span text:style-name="nadrukvet">Artikel 1         Begrippen</text:span> 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span text:style-name="nadrukcur">Bijstandsnorm</text:span> 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p text:style-name="al">
            <text:span text:style-name="nadrukvet">Artikel 2         Het verlagen van de uitkering</text:span>
          </text:p>
            <text:p text:style-name="al">In de verlagingenverordening is voor een aantal gedragingen die een schending van een verplichting betekenen, standaardverlagingen vastgesteld in de vorm van een vaste (procentuele) verlaging van de bijstandsnorm.</text:p>
            <text:p text:style-name="al"> </text:p>
            <text:p text:style-name="al">Los daarvan vloeit uit het maatwerkkarakter van de bijstand voort, dat burgemeester en wethouders een op te leggen verlaging of verzwaring dienen af te stemmen op de individuele omstandigheden van de belanghebbende en de mate van verwijtbaarheid. Deze bepaling brengt met zich mee, dat burgemeester en wethouders bij elke op te leggen verlaging (of verzwaring) zullen moeten nagaan of gelet op de individuele omstandigheden van de betrokken uitkeringsgerechtigde afwijking van de hoogte en de duur van de voorgeschreven standaard verlaging geboden is. Afwijking van de standaardverlaging kan zowel een verzwaring als een matiging betekenen.</text:p>
            <text:p text:style-name="al"> </text:p>
            <text:p text:style-name="al">Dit betekent dat burgemeester en wethouders bij het beoordelen of een verlaging moet worden opgelegd, en zo ja welke, telkens de volgende drie stappen moeten doorlopen:</text:p>
            <text:p text:style-name="al">Stap 1: vaststellen van de ernst van de gedraging: de ernst van de gedraging komt tot uitdrukking in het standaardpercentage waarmee de bijstand wordt verlaagd.</text:p>
            <text:p text:style-name="al">Stap 2: vaststellen van de verwijtbaarheid: voor de beoordeling van de mate van verwijtbaarheid wordt verwezen naar de toelichting bij artikel 5.</text:p>
            <text:p text:style-name="al">Stap 3: vaststellen van de individuele omstandigheden van de uitkeringsgerechtigde: matiging van de opgelegde verlaging wegens individuele omstandigheden kan bijvoorbeeld in de volgende gevallen aan de orde zijn:</text:p>
            <text:p text:style-name="al">o   bijzondere financiële omstandigheden van de belanghebbende, zoals bijvoorbeeld hoge woonlasten of andere vaste lasten of uitgaven van bijzondere aard waarvoor geen financiële tegemoetkoming mogelijk is;</text:p>
            <text:p text:style-name="al">o   sociale omstandigheden, gezinnen met kinderen bijvoorbeeld;</text:p>
            <text:p text:style-name="al">o   bij een opeenstapeling van verlagingen: de zwaarte van het geheel van verlagingen is niet evenredig aan de ernst van de gedraging en de mate van verwijtbaarheid.</text:p>
            <text:p text:style-name="al">Hoe de verlaging tot stand is gekomen wordt aan belanghebbende middels beschikking bekendgemaakt.</text:p>
            <text:p text:style-name="al"> </text:p>
            <text:p text:style-name="al">
            <text:span text:style-name="nadrukvet">Artikel 3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duidelijk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span text:style-name="nadrukcur">Afzien verlagen ook mogelijk bij geüniformeerde arbeidsverplichtingen</text:span> 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p text:style-name="al">
            <text:span text:style-name="nadrukcur">Schriftelijke mededeling in verband met recidive</text:span> 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p text:style-name="al">
            <text:span text:style-name="nadrukvet">Artikel 5         Ingangsdatum en tijdvak van een verlaging</text:span>
          </text:p>
            <text:p text:style-name="al">Wanneer de uitkering nog niet betaalbaar is gesteld over de maand waarin de gedraging heeft plaats gevonden kan de maatregel worden toegepast over deze maand. De maatregel kan echter nooit ingaan op een datum die gelegen is voordat de gedraging heeft plaatsgevonden.</text:p>
            <text:p text:style-name="al">Het verlagen van de uitkering die in de nabije toekomst wordt verstrekt, is de gemakkelijkste methode van het opleggen van een verlaging wanneer de hierboven bedoelde uitkering reeds is verstrekt.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p>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periode na beëindiging van de uitkering opnieuw een uitkering op grond van de wet ontvangt. Het college moet wel rekening houden met de vervaltermijn voor het opleggen van een maatregel zoals bedoeld in artikel 4, eerste lid, onderdeel b. Deze periode bedraagt één jaar.</text:p>
            <text:p text:style-name="al">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p text:style-name="al">
            <text:span text:style-name="nadrukvet">Artikel 6         Berekeningsgrondslag</text:span>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pan text:style-name="nadrukcur"> 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 </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p text:style-name="al">De verordening biedt geen ruimte om een verlaging toe te passen op een individuele inkomenstoeslag.</text:p>
            <text:p text:style-name="al"> </text:p>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deel b, tweede lid).</text:p>
            <text:p text:style-name="al"> </text:p>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p text:style-name="al">
            <text:span text:style-name="nadrukvet">Artikel 9         Hoogte en duur van de verlaging</text:span>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In het tweede lid is geregeld dat ten aanzien van de zwaarste vorm van afstemming (100% gedurende 1 maand) de mogelijkheid vastgelegd om deze maatregel in maximaal 3 termijnen te effectueren wanneer bijzondere omstandigheden dit rechtvaardigen. </text:p>
            <text:p text:style-name="al"> </text:p>
            <text:p text:style-name="al">De hoogte van de afstemming vindt plaats op basis van de volledig van toepassing zijnde norm.</text:p>
            <text:p text:style-name="al">Dit is ook van belang als er sprake is van recidive zoals genoemd in artikel 16 van deze verordening. Ook bij recidive moet worden uitgegaan van de van toepassing zijnde norm.</text:p>
            <text:p text:style-name="al"> </text:p>
            <text:p text:style-name="al">Aan de hand van onderstaande voorbeelden een toelichting. </text:p>
            <text:p text:style-name="al"> </text:p>
            <text:p text:style-name="al">Situatie: </text:p>
            <text:p text:style-name="al">Afstemming van 50%.</text:p>
            <text:p text:style-name="al">Norm gehuwden zoals bedoeld in artikel 21 sub b van de Participatiewet, dit is € 1.395,93 per maand (norm gehuwden per 1 juli 2016 inclusief vakantiegeld). Alle hieronder genoemde bedragen zijn inclusief vakantiegeld/toeslag. </text:p>
            <text:p text:style-name="al"> </text:p>
            <text:p text:style-name="al">Voorbeeld 1:  </text:p>
            <text:p text:style-name="al">Er zijn geen middelen, zoals bijvoorbeeld inkomsten uit arbeid, die op de uitkering in mindering moeten worden gebracht. De uitbetaling is dus gelijk aan genoemde norm. </text:p>
            <text:p text:style-name="al">Afstemming van 50% over 1 maand betekent dat echtpaar X over betreffende maand een bedrag van € 1.395,93 x 50% = € 697,97 (incl. vakantiegeld) ontvangt aan uitkering.</text:p>
            <text:p text:style-name="al"> </text:p>
            <text:p text:style-name="al">Voorbeeld 2:</text:p>
            <text:p text:style-name="al">Er zijn wel middelen die op de uitkering in mindering moeten worden gebracht, zijnde een bedrag van € 800,00. </text:p>
            <text:p text:style-name="al">Op grond van de afstemming heeft men recht op € 1.395,93 x 50% = € 697,97.</text:p>
            <text:p text:style-name="al">Vervolgens moeten de middelen van € 800,00 in mindering worden gebracht op het resterende bedrag ná afstemming, zijnde € 697,97 - € 800,00 = € 0,00.</text:p>
            <text:p text:style-name="al">Doordat het bedrag van de middelen hoger is dan het recht op uitkering ná afstemming, vindt er in deze situatie geen uitbetaling meer plaats.</text:p>
            <text:p text:style-name="al"> </text:p>
            <text:p text:style-name="al">Voorbeeld 3: </text:p>
            <text:p text:style-name="al">Er zijn wel middelen die op de uitkering in mindering moeten worden gebracht, zijnde een bedrag van € 400,00 (incl. vakantietoeslag).</text:p>
            <text:p text:style-name="al">Op grond van de afstemming heeft men recht op € 1.395,93 x 50% = € 697,97.</text:p>
            <text:p text:style-name="al">Vervolgens moeten de middelen van € 400,00 in mindering worden gebracht op het resterende bedrag ná afstemming, zijnde € 697,97 - € 400,00 = € 297,97.</text:p>
            <text:p text:style-name="al">Het uit te betalen bedrag is dan € 297,97.</text:p>
            <text:p text:style-name="al"> </text:p>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In deze verordening is vastgelegd dat deze periode één maand bedraagt.</text:p>
            <text:p text:style-name="al">  </text:p>
            <text:p text:style-name="al">
            <text:span text:style-name="nadrukvet">Artikel 11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p>
            <text:p text:style-name="al">Verrekenen bij bijzondere omstandigheden (artikel 2) 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 vergroting schuldenproblematiek;</text:p>
            <text:p text:style-name="al">- (dreigende) huisuitzetting;</text:p>
            <text:p text:style-name="al">- afsluiting van gas en elektriciteit.</text:p>
            <text:p text:style-name="al"> </text:p>
            <text:p text:style-name="al">De maand van oplegging</text:p>
            <text:p text:style-name="al">In het eerste lid wordt gesproken over de "maand van oplegging". Deze term is overgenomen uit artikel 18, vijfde lid, van de Participatiewet. Met de "maand van oplegging" wordt in deze verordening bedoeld: de maand waarin het besluit aan belanghebbende is bekend gemaakt. Geen verrekening bij niet aanvaarden of behouden algemeen geaccepteerde arbeid</text:p>
            <text:p text:style-name="al">In het d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p>
            <text:p text:style-name="al">Geen verrekening bij recidive 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text:p>
            <text:p text:style-name="al">
            <text:span text:style-name="nadrukcur">Eerste lid</text:span>
          </text:p>
            <text:p text:style-name="al">De verplichting om voldoende besef van verantwoordelijkheid te tonen voor de voorziening in het bestaan, geldt reeds voordat een bijstandsuitkering wordt aangevraagd. Dit betekent dat wanneer iemand in de periode voorafgaand aan de bijstandsaanvraag een tekortschietend besef van verantwoordelijkheid heeft getoond, waardoor hij niet langer beschikt over de middelen om in de kosten van het bestaan te voorzien en als gevolg daarvan een bijstandsuitkering aanvraagt, de gemeente bij de toekenning van de bijstand hiermee rekening kan houden door het opleggen van een verlaging.</text:p>
            <text:p text:style-name="al"> </text:p>
            <text:p text:style-name="al">Bij de vaststelling van de hoogte van de verlaging dient beoordeeld te worden hoe lang betrokkene onafhankelijk van bijstand zou zijn gebleven, indien hij wel voldoende besef van verantwoordelijkheid had betoond.</text:p>
            <text:p text:style-name="al"> </text:p>
            <text:p text:style-name="al">Een tekortschietend besef van verantwoordelijkheid kan uit allerlei gedragingen blijken, zoals:</text:p>
            <text:p text:style-name="al">•          een onverantwoorde besteding van vermogen;</text:p>
            <text:p text:style-name="al">•          geen of te late aanvraag doen voor een voorliggende voorziening;</text:p>
            <text:p text:style-name="al">•          het niet nakomen van de verplichting tot het instellen van een alimentatievordering.</text:p>
            <text:p text:style-name="al">Het is niet mogelijk om een limitatieve opsomming te geven van alle gedragingen die leiden tot een tekortschietend besef van verantwoordelijkheid.</text:p>
            <text:p text:style-name="al"> </text:p>
            <text:p text:style-name="al">
            <text:span text:style-name="nadrukcur">Tweede lid</text:span>
          </text:p>
            <text:p text:style-name="al">Het tweede lid regelt de hoogte van de verlaging bij tekortschietend besef van verantwoordelijkheid</text:p>
            <text:p text:style-name="al"> </text:p>
            <text:p text:style-name="al">
            <text:span text:style-name="nadrukcur">Derde lid</text:span>
          </text:p>
            <text:p text:style-name="al">Bij het onverantwoord besteden van vermogen is er voor gekozen om het benadelingsbedrag, zijnde het bedrag dat belanghebbende onverantwoord heeft ingeteerd (te snel opmaken van eigen middelen) waardoor hij eerder een beroep dient te doen op bijstand, als basis te laten dienen voor de verlaging.</text:p>
            <text:p text:style-name="al"> </text:p>
            <text:p text:style-name="al">
            <text:span text:style-name="nadrukcur">Vierde lid</text:span>
          </text:p>
            <text:p text:style-name="al">Een jongere is verplicht om te onderzoeken of er nog een mogelijkheid bestaat om uit ’s rijks kas bekostigd onderwijs te volgen. Doet de jongere dit niet dan is dit een verlagingwaardige gedraging.</text:p>
            <text:p text:style-name="al"> </text:p>
            <text:p text:style-name="al">
            <text:span text:style-name="nadrukcur">Vijfde lid</text:span>
          </text:p>
            <text:p text:style-name="al">Evenals bij de overige categorieën gedragingen is het gewenst om een recidivebepaling op te nemen. </text:p>
            <text:p text:style-name="al"> </text:p>
            <text:p text:style-name="al">
            <text:span text:style-name="nadrukcur">Zevende lid</text:span>
          </text:p>
            <text:p text:style-name="al">Hier is vastgelegd dat de bijzondere bijstand geheel of gedeeltelijk kan worden geweigerd bij tekortschietend besef van verantwoordelijkheid. Dan moet wel vaststaan dat er een causaal verband tussen beroep op deze voorzieningen is en de gedraging die uiting geeft aan tekortschietend verantwoordelijkheidsbesef. Dat kan bijvoorbeeld het geval zijn bij het onverantwoord interen van een groot vermogen. In dit lid wordt de term “weigeren” gebruikt, die in dit verband een vorm is van het “verlagen van de bijstand”.</text:p>
            <text:p text:style-name="al">
            <text:span text:style-name="nadrukvet">Artikel 13       Zeer ernstige misdragingen</text:span>
          </text:p>
            <text:p text:style-name="al">
            <text:span text:style-name="nadrukcur">Participatiewet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p text:style-name="al">Met ingang van 1 januari 2015 is de verplichting om zich te onthouden van zeer ernstige misdragingen een zelfstandige verplichting die is opgenomen in artikel 9, zesde lid, van de Participatiewet. Deze verplichting staat dus op zichzelf. </text:p>
            <text:p text:style-name="al"> </text:p>
            <text:p text:style-name="al">
            <text:span text:style-name="nadrukcur">IOAW en IOAZ </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text:span text:style-name="sup">[1]</text:span><text:span text:style-name="sup"/> CRvB 19-08-2008, nrs. 07/2416 WWB e.a., ECLI:NL:CRVB:2008:BE8919).</text:p>
            <text:p text:style-name="al">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p text:style-name="al">
            <text:span text:style-name="nadrukvet">Artikel 14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p text:style-name="al">1. verplichtingen die strekken tot arbeidsinschakeling;</text:p>
            <text:p text:style-name="al">2. verplichtingen die verband houden met de aard en het doel van een bepaalde vorm van bijstand;</text:p>
            <text:p text:style-name="al">3. verplichtingen die strekken tot vermindering van de bijstand, en</text:p>
            <text:p text:style-name="al">4. verplichtingen die strekken tot beëindiging van de bijstand.</text:p>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p text:style-name="al">Bovenstaande ook van toepassing met betrekking tot de verplichtingen zoals genoemd in artikel 38 van het Besluit bijstandsverlening zelfstandigen (Bbz2004). In tegenstelling tot artikel 55 van de Participatiewet, bevat artikel 38 van het Besluit bijstandsverlening zelfstandigen geen bevoegdheid voor het College hierin te beslissen. </text:p>
            <text:p text:style-name="al"> </text:p>
            <text:p text:style-name="al">
            <text:span text:style-name="nadrukcur">Lid 3 tot en met 5</text:span>
          </text:p>
            <text:p text:style-name="al">Deze verlagingen hebben betrekking op de per 1 januari 2016 inwerking getreden Wet Taaleis, zoals deze in artikel 18b van de Participatiewet is opgenomen. De Wet Taaleis, als bedoeld in artikel 18b Participatiewet, is een inspanningsverplichting voor bijstandsgerechtigden om de Nederlandse taal te beheersen, voor zover dit noodzakelijk is voor het naar vermogen verkrijgen, aanvaarden en behouden van algemeen geaccepteerde arbeid. Deze inspanningsverplichting geldt niet voor inkomensvoorzieningen die verstrekt worden op grond van de IOAW en IOAZ.</text:p>
            <text:p text:style-name="al"> </text:p>
            <text:p text:style-name="al">Het kan voor komen dat een belanghebbende een taaltoets moet afleggen, maar dat hij niet verschijnt bij de taaltoets. In sommige gevallen kan er een redelijke verklaring zijn waarom een belanghebbende niet aanwezig was bij de taaltoets. Hierbij kan worden gedacht aan ziekte of overmacht. Het is ook aannemelijk dat een belanghebbende zich verzet tegen het afleggen van de taaltoets. </text:p>
            <text:p text:style-name="al">Het college zal ook bij deze beoordeling altijd moeten onderzoeken in hoeverre er sprake is van een redelijke verklaring voor afwezigheid. Bij een redelijke verklaring voor afwezigheid zal belanghebbende een de mogelijkheid worden geboden opnieuw een taaltoets af te nemen.  </text:p>
            <text:p text:style-name="al"> </text:p>
            <text:p text:style-name="al">Ingeval belanghebbende weigert medewerking te verlenen aan de taaltoets (bijvoorbeeld door niet te verschijnen zonder geldige reden), dan is sprake van schending van de medewerkingsverplichting (artikel 17 lid 2 Participatiewet). In die gevallen moet de bijstand worden verlaagd met toepassing van artikel 18 lid 2 Participatiewet en de, in dit artikel vermelde, afstemmingspercentage.</text:p>
            <text:p text:style-name="al"> </text:p>
            <text:p text:style-name="al">
            <text:span text:style-name="nadrukvet">Artikel 15       Samenloop van gedragingen</text:span>
          </text:p>
            <text:p text:style-name="al">
            <text:span text:style-name="nadrukcur">Samenloop bij één gedraging waardoor meerdere verplichtingen worden geschonden</text:span> 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p text:style-name="al">
            <text:span text:style-name="nadrukcur">Samenloop bij meerdere gedragingen waardoor één of meerdere verplichtingen worden geschonden</text:span> 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p text:style-name="al">
            <text:span text:style-name="nadrukvet">Artikel 16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p text:style-name="al">Is sprake van een derde of volgende schending, dan geldt – evenals bij de eerste keer recidive – dat de duur van de oorspronkelijke verlaging wordt verdubbeld. </text:p>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duur van de oorspronkelijke verlaging. Hiermee wordt stapeling van verdubbeling van de verlaging voorkomen. </text:p>
            <text:p text:style-name="al"> </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onderdeel a lid 1) en vervolgens een opgedragen tegenprestatie niet verricht (artikel 7,  onderdeel d lid 4). Ook dan is geen sprake van eenzelfde gedraging aangezien twee verschillende verplichtingen zijn geschonden. </text:p>
            <text:p text:style-name="al"> </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pan text:style-name="nadrukvet">Artikel 17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p text:style-name="al">
            <text:span text:style-name="nadrukvet">Artikel 18       Nadere regels en hardheidsclausule</text:span>
          </text:p>
            <text:p text:style-name="al">Lid 1 en 2 behoeven geen toelichting.</text:p>
            <text:p text:style-name="al"> </text:p>
            <text:p text:style-name="al">
            <text:span text:style-name="nadrukcur">Lid 3</text:span>
          </text:p>
            <text:p text:style-name="al">In bijzondere gevallen moet, wanneer zich daartoe bijzondere omstandigheden voordoen, de</text:p>
            <text:p text:style-name="al">mogelijkheid aanwezig te zijn om af te wijken van het gestelde in deze verordening. Dit lid geeft aan het college daartoe de bevoegdheid.</text:p>
            <text:p text:style-name="al"> </text:p>
            <text:p text:style-name="al">
            <text:span text:style-name="nadrukvet">Artikel 19       Inwerkingtreding nieuwe en intrekking oude verordening</text:span>
          </text:p>
            <text:p text:style-name="al">Dit artikel behoeft geen toelichting.</text:p>
            <text:p text:style-name="al"> </text:p>
            <text:p text:style-name="al">
            <text:span text:style-name="nadrukvet">Artikel 20       Overgangsbepaling</text:span>
          </text:p>
            <text:p text:style-name="al">Dit artikel behoeft geen toelichting.</text:p>
            <text:p text:style-name="al"> </text:p>
            <text:p text:style-name="al">
            <text:span text:style-name="nadrukvet">Artikel 21       Citeertitel</text:span>
          </text:p>
            <text:p text:style-name="al">Dit artikel behoeft geen toelichting.</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512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2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2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meente Venray 2017 e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123</meta:user-defined>
    <meta:user-defined meta:name="OVERHEIDop.GmbID/DC.identifier">gmb-2017-185123</meta:user-defined>
    <meta:user-defined meta:name="OVERHEID.TaxonomieBeleidsagenda/OVERHEID.category">Sociale zekerheid | Organisatie en beleid</meta:user-defined>
    <meta:user-defined meta:name="OVERHEID.Gemeente/DC.spatial">Venray</meta:user-defined>
    <meta:user-defined meta:name="DC.source">artikel 8, eerste lid, van de Participatiewet;1.0:c:BWBR0015703&amp;artikel=8&amp;lid=1&amp;g=2017-10-01</meta:user-defined>
    <meta:user-defined meta:name="DC.source">artikel 35 van de Wet inkomensvoorziening oudere en gedeeltelijk arbeidsongeschikte gewezen zelfstandigen;1.0:c:BWBR0004163&amp;artikel=35&amp;g=2017-10-01</meta:user-defined>
    <meta:user-defined meta:name="DC.source">artikel 35 van de Wet inkomensvoorziening oudere en gedeeltelijk arbeidsongeschikte werkloze werknemers;1.0:c:BWBR0004044&amp;artikel=35&amp;g=2017-10-01</meta:user-defined>
    <meta:user-defined meta:name="DCTERMS.alternative">Afstemmingsverordening Participatiewet, IOAW en IOAZ gemeente Venray 2017 ev.</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10-25</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3262_1</meta:user-defined>
    <meta:user-defined meta:name="OVERHEIDop.versieInformatie"/>
  </office:meta>
</office:document-meta>
</file>