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68123 - Rijksstraatweg 162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 van een serre aan het woonhuis en carport</text:p>
            <text:p text:style-name="tussenkopcur">Locatie : Rijksstraatweg 162 te Beek</text:p>
            <text:p text:style-name="tussenkopcur">Datum besluit : </text:p>
            <text:p text:style-name="tussenkopcur">Zaaknummer ODRN: W.Z17.106097.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12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2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68123 - Rijksstraatweg 16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22</meta:user-defined>
    <meta:user-defined meta:name="OVERHEIDop.GmbID/DC.identifier">gmb-2017-1851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G</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53 426522</meta:user-defined>
    <meta:user-defined meta:name="OVERHEIDop.versieInformatie"/>
  </office:meta>
</office:document-meta>
</file>