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kakker 15 t/m 6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4</text:p>
            <text:p text:style-name="common-al">Aangevraagd op 05 oktober 2017</text:p>
            <text:p text:style-name="common-al">het opwaarderen van brandveiligheid aan de voorgevels van 27 appartement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11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kakker 15 t/m 6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5117</meta:user-defined>
    <meta:user-defined meta:name="OVERHEIDop.GmbID/DC.identifier">gmb-2017-18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W 19</meta:user-defined>
    <meta:user-defined meta:name="OVERHEIDop.woonplaats">Sint-Michielsgestel</meta:user-defined>
    <meta:user-defined meta:name="OVERHEIDop.straatnaam">Klokakk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78 405519</meta:user-defined>
    <meta:user-defined meta:name="OVERHEIDop.versieInformatie"/>
  </office:meta>
</office:document-meta>
</file>