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hei 5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07</text:p>
            <text:p text:style-name="common-al">Aangevraagd op 09 oktober 2017</text:p>
            <text:p text:style-name="common-al">het wijzigen van functie van een bijgebouw van berging naar kantoor</text:p>
            <text:p text:style-name="common-al">Reguliere procedure voor de activiteit: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5114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114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114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hei 55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5114</meta:user-defined>
    <meta:user-defined meta:name="OVERHEIDop.GmbID/DC.identifier">gmb-2017-185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X</meta:user-defined>
    <meta:user-defined meta:name="OVERHEIDop.woonplaats">Berlicum</meta:user-defined>
    <meta:user-defined meta:name="OVERHEIDop.straatnaam">Hooghei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088 412026</meta:user-defined>
    <meta:user-defined meta:name="OVERHEIDop.versieInformatie"/>
  </office:meta>
</office:document-meta>
</file>