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L 1165 (tussen de Rijnlanderweg en van Heuven Goedhartlaan), uitvoeren van geotechnisch onderzoek ten behoeve van het aanleggen van een fietspad, 19-10-2017, zaaknummer 2530296, olonummer 32477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1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1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1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L 1165 (tussen de Rijnlanderweg en van Heuven Goedhartlaan), uitvoeren van geotechnisch onderzoek ten behoeve van het aanleggen van een fietspad, 19-10-2017, zaaknummer 2530296, olonummer 3247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13</meta:user-defined>
    <meta:user-defined meta:name="OVERHEIDop.GmbID/DC.identifier">gmb-2017-18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27</meta:user-defined>
    <meta:user-defined meta:name="OVERHEIDop.woonplaats">Hoofddorp</meta:user-defined>
    <meta:user-defined meta:name="OVERHEIDop.straatnaam">Taurusavenue</meta:user-defined>
    <meta:user-defined meta:name="OVERHEID.PostcodeHuisnummer/OVERHEIDop.postcodeHuisnummer">2132ML 989</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80 478422</meta:user-defined>
    <meta:user-defined meta:name="OVERHEID.EPSG28992/DC.spatial">108409 477786</meta:user-defined>
    <meta:user-defined meta:name="OVERHEIDop.versieInformatie"/>
  </office:meta>
</office:document-meta>
</file>