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standplaatsvergunning Care-Van</text:p>
      <text:section text:name="zakelijke-mededeling_id1-3-2" text:style-name="zakelijke-mededeling">
        <text:section text:name="zakelijke-mededeling-tekst_id1-3-2-1" text:style-name="zakelijke-mededeling-tekst">
          <text:section text:name="tekst_id1-3-2-1-1" text:style-name="tekst">
            <text:p text:style-name="common-al">Op 20 oktober 2017 is vergunning verleend voor het innemen van een standplaats op de Spoorstraat ter hoogte van nummer 2 voor de Care-Van van kerkgenootschap WEG. De vergunning geldt voor de periode van 1 januari tot en met 31 december 2018. De vergunning betreft een standplaats op elke vrijdagavond van 21.30 uur tot en met 00.00 uur.</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11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1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1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standplaatsvergunning Care-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12</meta:user-defined>
    <meta:user-defined meta:name="OVERHEIDop.GmbID/DC.identifier">gmb-2017-1851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2</meta:user-defined>
    <meta:user-defined meta:name="OVERHEIDop.woonplaats">Enkhuizen</meta:user-defined>
    <meta:user-defined meta:name="OVERHEIDop.straatnaam">Spoo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3 523793</meta:user-defined>
    <meta:user-defined meta:name="OVERHEIDop.versieInformatie"/>
  </office:meta>
</office:document-meta>
</file>