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2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3</text:p>
            <text:p text:style-name="common-al">Aangevraagd op 13 oktober 2017</text:p>
            <text:p text:style-name="common-al">het realiseren van inrit/uitweg en het verbetering van een loods en het kappen van een boom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1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nksestraat 2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5111</meta:user-defined>
    <meta:user-defined meta:name="OVERHEIDop.GmbID/DC.identifier">gmb-2017-185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a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9 408554</meta:user-defined>
    <meta:user-defined meta:name="OVERHEIDop.versieInformatie"/>
  </office:meta>
</office:document-meta>
</file>