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te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8</text:p>
            <text:p text:style-name="common-al">Aangevraagd op 26 september 2017</text:p>
            <text:p text:style-name="common-al">het ophogen van agrarische en landschappelijke percelen ten behoeven van natuurontwikkeling en agrarische optimalisatie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0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verse locaties te Berlicum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5108</meta:user-defined>
    <meta:user-defined meta:name="OVERHEIDop.GmbID/DC.identifier">gmb-2017-18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Z 3</meta:user-defined>
    <meta:user-defined meta:name="OVERHEIDop.woonplaats">Den Dungen</meta:user-defined>
    <meta:user-defined meta:name="OVERHEIDop.straatnaam">Beemd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03 409002</meta:user-defined>
    <meta:user-defined meta:name="OVERHEIDop.versieInformatie"/>
  </office:meta>
</office:document-meta>
</file>