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midse 51 in Moordrecht</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Zuidplas een besluit genomen op de aanvraag met kenmerk 2017240104. Dit betreft het plaatsen van een led-scherm aan de gevel op de locatie De Smidse 5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10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idse 51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06</meta:user-defined>
    <meta:user-defined meta:name="OVERHEIDop.GmbID/DC.identifier">gmb-2017-18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97.9 444543</meta:user-defined>
    <meta:user-defined meta:name="OVERHEIDop.versieInformatie"/>
  </office:meta>
</office:document-meta>
</file>