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KUPERUSPLEIN 5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parkeergarage in een fietsenstalling (strijdig gebruik) op het perceel Burgemeester Kuperusplein 54 te Heerenveen (20 oktober 2017)</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10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0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0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KUPERUSPLEIN 5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05</meta:user-defined>
    <meta:user-defined meta:name="OVERHEIDop.GmbID/DC.identifier">gmb-2017-185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J</meta:user-defined>
    <meta:user-defined meta:name="OVERHEIDop.woonplaats">Heerenveen</meta:user-defined>
    <meta:user-defined meta:name="OVERHEIDop.straatnaam">Burgemeester Kuperu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29 552503</meta:user-defined>
    <meta:user-defined meta:name="OVERHEIDop.versieInformatie"/>
  </office:meta>
</office:document-meta>
</file>